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loext:contextual-spacing="false"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officeooo:rsid="000e7b6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ivustomme evästekäytännöt</text:p>
      <text:p text:style-name="P1">Sivustomme käyttää evästeitä. <text:span text:style-name="T1">Käyttämällä sivustoa tai </text:span>“Hyväksyn evästeet” -nappia painamalla hyväksyt evästeiden käytön. Evästeet tekevät sivustomme käyttämisestä helppoa, nopeaa ja käyttäjäystävällistä. Evästeet mahdollistavat myös liiketoimintamme kehittämisen.</text:p>
      <text:p text:style-name="P1"/>
      <text:p text:style-name="P1">Eväste on pieni tekstitiedosto, jonka internet-selain tallentaa käyttäjän laitteelle. Evästeet asetetaan käyttäjän päätelaitteelle ainoastaan käyttäjän kutsuman sivuston mukana. Vain evästeen lähettänyt palvelin voi myöhemmin lukea ja käyttää evästettä. Evästeet tai muut tekniikat eivät vahingoita käyttäjän päätelaitetta tai tiedostoja, eikä evästeitä voi käyttää ohjelmien käyttämiseen tai haittaohjelmien levittämiseen. Käyttäjää ei voida tunnistaa pelkkien evästeiden avulla.</text:p>
      <text:p text:style-name="P1"/>
      <text:p text:style-name="P1">Evästeet jakautuvat alaryhmiin: pakolliset evästeet, toiminnalliset evästeet, tuotekehitys ja liiketoiminnan raportointi, mainonnan raportointi ja mainonnan kohdentaminen. Pakollisia evästeitä ei voi estää. Ne liittyvät tietoturvaan ja sivuston toiminnan mahdollistamiseen. Pakolliset evästeet eivät sisällä tunnistettavaa henkilötietoa.</text:p>
      <text:p text:style-name="P1"/>
      <text:p text:style-name="P1">Käytössä on joitakin palvelun toiminnan kannalta oleellisia kolmannen osapuolen työkaluja tai liitännäisiä:</text:p>
      <text:p text:style-name="P1"/>
      <text:p text:style-name="P1">Sivustoilla olevat sosiaalisten medioiden tai videopalveluiden upotukset tai sosiaalisten medioiden jako- ja tykkäystoiminnallisuudet saattavat kerätä verkkopalveluiden käyttäjistä tietoja esimerkiksi sisällön suosittelemiseksi tai kävijämäärän seuraamiseksi.</text:p>
      <text:p text:style-name="P1">Käytämme kolmansien osapuolien kuten Googlen ja Facebookin evästeitä. Evästeillä seurataan verkkosivustomme käyttöä, mikä voidaan yhdistää muihin tietoihin. Jos et salli näitä evästeitä, jäät paitsi yrityksemme kohdennetusta mainonnasta.</text:p>
      <text:p text:style-name="P1">Palvelun kehittämiseen tarkoitettujen evästeiden evästeiden avulla voimme seurata vierailuja ja liikenteen lähteitä, jotta voimme mitata ja parantaa sivustomme suorituskykyä. Evästeiden avulla pystymme kehittämään palveluamme asiakkaidemme parhaaksi. Jos et salli näitä evästeitä, emme tiedä, milloin olet vieraillut sivustollamme, emmekä voi seurata osaltasi sen toimintaa. Nämä evästeet eivät sisällä tunnistettavaa henkilötietoa.</text:p>
      <text:p text:style-name="P1"/>
      <text:p text:style-name="P1">Voit halutessasi estää muut kuin pakolliset evästeet tai rajata evästeiden käyttöä sekä poistaa jo tallennetut evästeet sivustomme evästebannerin kaut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style:use-window-font-color="true"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3-21T17:24:56.729000000</dc:date>
    <meta:editing-duration>PT30S</meta:editing-duration>
    <meta:editing-cycles>1</meta:editing-cycles>
    <meta:document-statistic meta:table-count="0" meta:image-count="0" meta:object-count="0" meta:page-count="1" meta:paragraph-count="9" meta:word-count="247" meta:character-count="2295" meta:non-whitespace-character-count="2057"/>
    <meta:generator>LibreOffice/6.2.4.2$Windows_X86_64 LibreOffice_project/2412653d852ce75f65fbfa83fb7e7b669a126d64</meta:generator>
  </office:meta>
</office:document-meta>
</file>