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officeooo:paragraph-rsid="0016b44f" fo:background-color="transparent" style:font-name-asian="Calibri1" style:font-name-complex="Calibri1"/>
    </style:style>
    <style:style style:name="P3"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officeooo:paragraph-rsid="001b0f13" fo:background-color="transparent" style:font-name-asian="Calibri1" style:font-name-complex="Calibri1"/>
    </style:style>
    <style:style style:name="P4" style:family="paragraph" style:parent-style-name="Standard">
      <style:paragraph-properties fo:margin-top="0cm" fo:margin-bottom="0.353cm" loext:contextual-spacing="false" fo:line-height="115%" fo:text-align="start" style:justify-single-word="false"/>
      <style:text-properties officeooo:paragraph-rsid="001b0f13"/>
    </style:style>
    <style:style style:name="T1" style:family="text">
      <style:text-properties style:use-window-font-color="true" style:font-name="Calibri1" fo:font-size="11pt" fo:font-weight="normal" fo:background-color="transparent" loext:char-shading-value="0" style:font-name-asian="Calibri1" style:font-name-complex="Calibri1"/>
    </style:style>
    <style:style style:name="T2" style:family="text">
      <style:text-properties style:use-window-font-color="true" style:font-name="Calibri1" fo:font-size="11pt" fo:font-weight="normal" officeooo:rsid="0017f21b" fo:background-color="transparent" loext:char-shading-value="0" style:font-name-asian="Calibri1" style:font-name-complex="Calibri1"/>
    </style:style>
    <style:style style:name="T3" style:family="text">
      <style:text-properties style:use-window-font-color="true" style:font-name="Calibri1" fo:font-size="11pt" fo:font-weight="normal" officeooo:rsid="001950ab" fo:background-color="transparent" loext:char-shading-value="0" style:font-name-asian="Calibri1" style:font-name-complex="Calibri1"/>
    </style:style>
    <style:style style:name="T4" style:family="text">
      <style:text-properties style:use-window-font-color="true" style:font-name="Calibri1" fo:font-size="11pt" fo:font-weight="normal" officeooo:rsid="001b0f13" fo:background-color="transparent" loext:char-shading-value="0" style:font-name-asian="Calibri1" style:font-name-complex="Calibri1"/>
    </style:style>
    <style:style style:name="T5" style:family="text">
      <style:text-properties officeooo:rsid="0017f21b"/>
    </style:style>
    <style:style style:name="T6" style:family="text">
      <style:text-properties fo:color="#1a0dab" style:font-name="arial" fo:font-size="15pt" style:text-underline-style="solid" style:text-underline-width="auto" style:text-underline-color="font-color" fo:font-weight="normal"/>
    </style:style>
    <style:style style:name="T7" style:family="text">
      <style:text-properties officeooo:rsid="001950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ietosuojaseloste Oman Elämänsä Päälliköt </text:span><text:span text:style-name="T4">(SannaMaria YTJ </text:span><text:span text:style-name="T3">3135944-6</text:span><text:span text:style-name="T4">)</text:span></text:p>
      <text:p text:style-name="P1"/>
      <text:p text:style-name="P2">Yleistä</text:p>
      <text:p text:style-name="P2">Jotta voimme palvella sinua parhaamme mukaan, edellyttää se että keräämme ja käsittelemme joitakin sinua koskevia tietoja. Arvostamme kuitenkin yksityisyyttäsi ja olemme sitoutuneet suojaamaan sitä. Tämä tietosuojaseloste sisältää tietoa mitä henkilötietoja keräämme, millä periaattein sitä käsittelemme, sekä mitä oikeuksia ja vaikuttamismahdollisuuksia sinulla on tietojasi koskien.</text:p>
      <text:p text:style-name="P1"/>
      <text:p text:style-name="P1">SannaMaria YTJ käsittelee sinua koskevaa henkilötietoa tämän tietosuojaselosteen ja sovellettavan lainsäädännön mukaisesti, joten pyydämme sinua lukemaan tämän tietosuojaselosteen huolellisesti. Saatamme myös tehdä päivityksiä tähän tietosuojaselosteeseen toimintamme kehittyessä tai lainsäädännön muuttuessa.</text:p>
      <text:p text:style-name="P1"/>
      <text:p text:style-name="P1">Käyttämällä palvelujamme, verkkosivustoamme tai ottamalla meihin yhteyttä, hyväksyt että käsittelemme sinua koskevia henkilötietoja tämän tietosuojaselosteen mukaisesti. Mikäli et hyväksy näitä ehtoja, emme todennäköisesti pysty sinua myöskään palvelemaan.</text:p>
      <text:p text:style-name="P1"/>
      <text:p text:style-name="P1">Mihin tarkoitukseen henkilötietojani kerätään ja käsitellään? Keräämme, säilytämme ja käsittelemme sinua koskevia henkilötietoja vain ennalta määriteltyihin tarkoituksiin. Pääasiallisia käyttötarkoituksia ovat:</text:p>
      <text:p text:style-name="P1"/>
      <text:p text:style-name="P1">sopimusvelvoitteidemme toteuttaminen; oikeudellisten velvoitteiden ja vaateiden täyttämiseksi; asiakasviestintä ja yhteydenottopyyntöihin vastaaminen; liiketoimintamme kehittäminen; ja palveluidemme kohdentaminen sinulle. Mitä henkilötietoja minusta kerätään ja mistä lähteistä? Keräämme sinua koskevia henkilötietoja pääasiassa sinulta itseltäsi yhteydenottojen yhteydessä tai palveluidemme käytön yhteydessä.</text:p>
      <text:p text:style-name="P1"/>
      <text:p text:style-name="P1">Tyypillisesti saatamme saada suoraan sinulta seuraavia tietoja:</text:p>
      <text:p text:style-name="P1"/>
      <text:p text:style-name="P1">Nimi Sähköpostiosoite Puhelinnumero Osoite Asiakkuuteen liittyviä tietoja, kuten tilaushistoria Millä perusteella henkilötietoja käsitellään? Huolehdimme siitä, että meillä on aina lain edellyttämä peruste henkilötietojesi käsittelemiselle. Saatamme käsitellä henkilötietojasi usealla eri perusteella. Käsittelemme tietojasi sopimuksen täytäntöönpanemiseksi ja oikeudellisten velvoitteiden täyttämiseksi. Käsittelemme myös henkilötietojasi oikeutetun etumme nojalla, joka on palveluidemme tarjoaminen ja liiketoimintamme harjoittaminen ja kehittäminen. Joitakin henkilötietoja saatamme käsitellä myös suostumuksesi nojalla.</text:p>
      <text:p text:style-name="P1"/>
      <text:p text:style-name="P1">Kuka käsittelee tietojani ja luovutetaanko niitä kolmansille? Pääsääntöisesti henkilötietojasi käsittelee <text:soft-page-break/>yrityksemme henkilöstöön kuuluvat henkilöt tehtäviään suorittaessaan. Saatamme myös ulkoistaa jotain henkilötietojen käsittelyä, kuten henkilötietojen tallennukseen ja käsittelyyn käytetyt tietojärjestelmät. Huolehdimme tällöin siitä, että tietojesi luottamuksellisuus säilyy ja tietoja käsitellään myös muutoin lainmukaisesti. Saatamme myös luovuttaa tietoja muutoin sopimusvelvoitteiden täyttämiseksi taikka lain tai toimivaltaisen viranomaisen sitä edellyttäessä. Saatamme myös luovuttaa tietojasi, mikäli olisimme osallisena yritys- tai liiketoimintakaupassa.</text:p>
      <text:p text:style-name="P1"/>
      <text:p text:style-name="P1">Luovutetaanko tietojani EU:n ulkopuolelle? Joltain osin alihankkijat tai palvelimet, joilla tietoja käsitellään, saattavat sijaita EU/ETA-alueen ulkopuolella. Emme muutoin luovuta henkilötietoja säännönmukaisesti EU/ETA-alueen ulkopuolelle.</text:p>
      <text:p text:style-name="P1"/>
      <text:p text:style-name="P1">Huolehdimme siitä, että tietojesi käsittely, siirto ja tallennus toteutetaan lain edellyttämin perustein ja riittävin suojamekanismein.</text:p>
      <text:p text:style-name="P1"/>
      <text:p text:style-name="P1">Kauanko henkilötietojani säilytetään? Emme säilytä henkilötietojasi pidempään kuin on tarpeellista niiden käyttötarkoitukselle tai kuin sopimus tai laki vaatii. Henkilötietojen säilytysajat voivat kuitenkin vaihdella käyttötarkoituksesta ja tilanteesta riippuen. Pyrimme aika ajoin myös päivittämään tietojasi.</text:p>
      <text:p text:style-name="P1"/>
      <text:p text:style-name="P1">Miten tietojani säilytetään ja suojataan? Tietojasi säilytetään palveluntarjoajamme palvelimilla, jotka on suojattu alan yleisten käytäntöjen mukaisesti. Keräämämme ja käsittelemämme henkilötiedot pidetään luottamuksellisina eikä niitä ilmaista muille kuin niitä työssään tarvitseville taikka luottamuksellisesti ja rajoitetusti palvelusopimusten perusteella asiakkaillemme. Pääsy henkilötietoihisi on suojattu käyttäjäkohtaisin tunnuksin, salasanoin ja käyttöoikeuksin.</text:p>
      <text:p text:style-name="P1"/>
      <text:p text:style-name="P1">Tietojen antamisen pakollisuus ja antamatta jättämisen seuraukset? Jos et anna henkilötietoja tai salli niiden käsittelyä, emme todennäköisesti pysty palvelemaan sinua ja täyttämään toimintamme tarkoitusta. Niinpä jos et halua että käsittelemme tietojasi tämän tietosuojaselosteen mukaisesti, pyydämme että et toimita meille mitään tietoja.</text:p>
      <text:p text:style-name="P1"/>
      <text:p text:style-name="P1">Käytetäänkö verkkosivulla evästeitä ja mitä ne ovat? Käytämme evästeitä verkkosivuillamme, jotta voisimme tarjota parhaan mahdollisen käyttäjäkokemuksen sivuston kävijälle. Evästeet ovat lyhyitä tekstitiedostoja, jotka verkkopalvelin tallentaa käyttäjän päätelaitteelle. Evästeet antavat meille tietoa siitä, miten käyttäjät käyttävät verkkosivustoamme. Saatamme hyödyntää evästeitä palveluidemme ja verkkosivustomme kehittämiseksi, verkkosivuston käytön analysoimiseksi, sekä markkinoinnin kohdentamiseksi ja optimoimiseksi. Verkkosivuston käyttäjä voi antaa suostumuksensa tai kieltää evästeiden käytön verkkoselaimensa asetuksista. Useimmat verkkoselaimet sallivat evästeet automaattisesti. Huomaathan, että evästeiden estäminen saattaa rajoittaa verkkosivustomme toimivuutta.</text:p>
      <text:p text:style-name="P1"/>
      <text:p text:style-name="P1"><text:soft-page-break/>Millaisia oikeuksia ja vaikutusmahdollisuuksia minulla on? Suostumuksen peruuttaminen Mikäli käsittelemme tietojasi suostumuksesi perusteella, voit milloin tahansa peruuttaa suostumuksen ilmoittamalla siitä meille, esimerkiksi lähettämällä sähköpostia osoitteeseen sannamaria.hyvinvointipalvelut@gmail.com.</text:p>
      <text:p text:style-name="P1"/>
      <text:p text:style-name="P1">Pääsy tietoihin Sinulla on oikeus saada meiltä vahvistus siitä, käsittelemmekö sinua koskevia henkilötietoja sekä saada tietää mitä sinua koskevia henkilötietoja käsittelemme. Lisäksi sinulla on oikeus saada täydentäviä tietoja henkilötietojesi käsittelyn perusteista.</text:p>
      <text:p text:style-name="P1"/>
      <text:p text:style-name="P1">Oikeus saada virheet korjatuksi Sinulla on oikeus pyytää, että korjaamme sinua koskevat virheelliset tai vanhentuneet taikka muuten puutteelliset henkilötiedot.</text:p>
      <text:p text:style-name="P1"/>
      <text:p text:style-name="P1">Oikeus kieltää suoramarkkinointi Voit kieltää henkilötietojesi käsittelyn suoramarkkinointitarkoituksia varten lähettämällä sähköpostia osoitteeseen sannamaria.hyvinvointipalvelut@gmail.com.</text:p>
      <text:p text:style-name="P1"/>
      <text:p text:style-name="P1">Oikeus vastustaa käsittelyä Mikäli käsittelemme henkilötietojasi yleisen edun taikka oikeutetun etumme perusteella, sinulla on oikeus vastustaa sinua koskevien henkilötietojen käsittelyä siltä osin kuin käsittelylle ei ole olemassa sellaista huomattavaa syytä, joka syrjäyttäisi sinun oikeutesi taikka käsittely ei ole tarpeen oikeudellisen vaateen hoitamiseksi. Huomaathan, että tässä tilanteessa emme todennäköisesti pysty palvelemaan enää sinua.</text:p>
      <text:p text:style-name="P1"/>
      <text:p text:style-name="P1">Oikeus rajoittaa käsittelyä Sinulla on tietyissä tilanteissa oikeus vaatia, että rajoitamme henkilötietojesi käsittelyä.</text:p>
      <text:p text:style-name="P1"/>
      <text:p text:style-name="P1">Oikeus saada tiedot siirretyksi Mikäli olemme käsitelleet tietojasi suostumuksesi perusteella tai sopimuksen täyttämiseksi, sinulla on oikeus saada meille sähköisesti toimittamasi tiedot yleisesti käytetyssä muodossa.</text:p>
      <text:p text:style-name="P1"/>
      <text:p text:style-name="P1">Miten voin toteuttaa oikeuteni? Voit toteuttaa edellä kuvatut oikeutesi ottamalla meihin yhteyttä esimerkiksi lähettämällä sähköpostia osoitteeseen sannamaria.hyvinvointipalvelut@gmail.com. Pyydämme sinua samalla mainitsemaan nimesi, osoitteesi ja puhelinnumerosi sekä liittämään viestiisi passi-, ajokortti- tai muun henkilötodistuskopion, jotta voimme varmistaa henkilöllisyytesi. Mikäli katsot, että henkilötietojesi käsittely ei ole lainmukaista, voit myös tehdä valituksen toimivaltaiselle valvontaviranomaiselle.</text:p>
      <text:p text:style-name="P1"/>
      <text:p text:style-name="P1">Voidaanko tätä tietosuojaselostetta päivittää? Saatamme tehdä päivityksiä tähän tietosuojaselosteeseen toimintamme taikka tietosuojaperiaatteidemme muuttuessa. Päivitykset voivat tulla ajankohtaisiksi myös <text:soft-page-break/>lainsäädännön muuttuessa. Muutokset tulevat voimaan, kun olemme julkaisseet päivitetyn tietosuojaselosteen. Pyydämmekin sinua siitä syystä tutustumaan tämän tietosuojaselosteen sisältöön säännöllisin väliajoin.</text:p>
      <text:p text:style-name="P1"/>
      <text:p text:style-name="P3">Mihin voin ottaa yhteyttä tietosuoja-asioissa? Yhteystiedot: SannaMaria YTJ, sannamaria.hyvinvointipalvelut@gmail.com / omanelamansapaallikot@gmail.com. Pölsbölentie, 21610 Kirjala. Sanna Maria Ripa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3-12T09:37:26.090000000</dc:date>
    <meta:editing-duration>PT2M36S</meta:editing-duration>
    <meta:editing-cycles>4</meta:editing-cycles>
    <meta:generator>LibreOffice/6.2.4.2$Windows_X86_64 LibreOffice_project/2412653d852ce75f65fbfa83fb7e7b669a126d64</meta:generator>
    <meta:document-statistic meta:table-count="0" meta:image-count="0" meta:object-count="0" meta:page-count="4" meta:paragraph-count="26" meta:word-count="816" meta:character-count="8118" meta:non-whitespace-character-count="7328"/>
  </office:meta>
</office:document-meta>
</file>