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useo Sans" svg:font-family="'Museo Sans', Helvetica, Arial, sans-serif"/>
    <style:font-face style:name="inherit" svg:font-family="inherit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a50" style:font-name="Museo Sans" fo:font-size="11pt" fo:letter-spacing="normal" fo:font-style="normal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tyle="italic" officeooo:paragraph-rsid="001a73f8" style:font-style-asian="italic" style:font-style-complex="italic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fi" fo:country="none" style:font-size-asian="11pt"/>
    </style:style>
    <style:style style:name="P4" style:family="paragraph" style:parent-style-name="Heading_20_5" style:master-page-name="Standard">
      <style:paragraph-properties fo:margin-top="0cm" fo:margin-bottom="0.353cm" loext:contextual-spacing="false" fo:line-height="115%" style:page-number="auto"/>
      <style:text-properties fo:font-variant="normal" fo:text-transform="none" fo:color="#494a50" style:font-name="Calibri" fo:font-size="12pt" fo:letter-spacing="normal" fo:language="fi" fo:country="none" fo:font-style="normal" fo:font-weight="bold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0.51pt solid #f7f7f8"/>
    </style:style>
    <style:style style:name="T1" style:family="text">
      <style:text-properties officeooo:rsid="001a73f8"/>
    </style:style>
    <style:style style:name="T2" style:family="text">
      <style:text-properties fo:font-variant="normal" fo:text-transform="none" fo:color="#666666" style:font-name="Museo Sans" fo:font-size="9.75pt" fo:letter-spacing="normal" fo:font-weight="bold"/>
    </style:style>
    <style:style style:name="T3" style:family="text">
      <style:text-properties fo:font-variant="normal" fo:text-transform="none" fo:color="#494a50" style:font-name="Museo Sans" fo:font-size="11pt" fo:letter-spacing="normal" fo:font-weight="normal" officeooo:rsid="001a73f8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5">"Oman Elämänsä Päälliköt" toimitusehdot</text:h>
      <text:p text:style-name="P1">Peruuttamisoikeus Digitaalisten palveluiden ja sähköisesti toimitettavien materiaalien, eli esimerkiksi verkossa myytävien verkkovalmennusten ja sähköisesti toimitettavien valmennusmateriaalien, osalta 14 päivän peruuttamisaika alkaa kyseistä digitaalista sisältöä/palvelua koskevan valmennussopimuksen lähettämisestä sähköpostitse tiedoksi asiakkaalle. Asiakkaalla ei ole kaupan peruuttamisoikeutta, jos digitaalisen sisällön/palvelun toimittaminen on aloitettu sähköisesti asiakkaan suostumuksella ennen peruuttamisajan päättymistä. Tällainen edellä mainittu suostumus voidaan katsoa saaduksi asiakkaan ilmaistessa halukkuutensa vastaanottaa digitaalista valmennuksen materiaalisisältöä/palvelua sähköisesti, ennen 14 päivän peruuttamisajan päättymistä hyväksymällä materiaalin toimituksen suorittamalla maksun joka käynnistää materiaalin toimituksen/lähettämällä erillisen maksutositteen ja/tai kirjallisen hyväksynnän toimitukselle sähköisesti. Asiakas voi käyttää digitaalisia palveluita ja sähköistä materiaalin toimitusta koskevaa peruuttamisoikeuttaan ottamalla yhteyttä sähköpostiosoitteeseen <text:a xlink:type="simple" xlink:href="mailto:omanelamansa@gmail.com" text:style-name="Internet_20_link" text:visited-style-name="Visited_20_Internet_20_Link"><text:span text:style-name="T1">omanelamansa</text:span></text:a><text:a xlink:type="simple" xlink:href="mailto:omanelamansa@gmail.com" text:style-name="Internet_20_link" text:visited-style-name="Visited_20_Internet_20_Link">@gmail.com</text:a>. /<text:span text:style-name="T1"> </text:span><text:a xlink:type="simple" xlink:href="mailto:sannamaria.hyvinvointipalvelut@gmail.com" text:style-name="Internet_20_link" text:visited-style-name="Visited_20_Internet_20_Link"><text:span text:style-name="T1">sannamaria.hyvinvointipalvelut@gmail.com</text:span></text:a><text:span text:style-name="T1"> </text:span></text:p>
      <text:p text:style-name="P1"/>
      <text:p text:style-name="P2"><text:span text:style-name="T3">Oman Elämänsä Päälliköt / SannaMaria </text:span><text:span text:style-name="T2">Y-tunnus: 3135944-6</text:span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useo Sans" svg:font-family="'Museo Sans', Helvetica, Arial, sans-serif"/>
    <style:font-face style:name="inherit" svg:font-family="inherit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1T07:45:16.007000000</dc:date>
    <meta:editing-duration>PT4M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" meta:word-count="111" meta:character-count="1265" meta:non-whitespace-character-count="1155"/>
  </office:meta>
</office:document-meta>
</file>