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language="en" fo:country="ZA"/>
    </style:style>
    <style:style style:name="T2" style:parent-style-name="DefaultParagraphFont" style:family="text">
      <style:text-properties fo:font-weight="bold" style:font-weight-asian="bold" style:font-weight-complex="bold" fo:language="en" fo:country="ZA"/>
    </style:style>
    <style:style style:name="P3" style:parent-style-name="Normal" style:family="paragraph">
      <style:text-properties fo:language="en" fo:country="ZA"/>
    </style:style>
    <style:style style:name="P4" style:parent-style-name="Normal" style:family="paragraph">
      <style:text-properties fo:font-weight="bold" style:font-weight-asian="bold" style:font-weight-complex="bold" fo:language="en" fo:country="ZA"/>
    </style:style>
    <style:style style:name="P5" style:parent-style-name="Normal" style:family="paragraph">
      <style:text-properties fo:language="en" fo:country="ZA"/>
    </style:style>
    <style:style style:name="P6" style:parent-style-name="Normal" style:family="paragraph">
      <style:text-properties fo:language="en" fo:country="ZA"/>
    </style:style>
    <style:style style:name="P7" style:parent-style-name="Normal" style:family="paragraph">
      <style:text-properties fo:language="en" fo:country="ZA"/>
    </style:style>
    <style:style style:name="P8" style:parent-style-name="Normal" style:family="paragraph">
      <style:text-properties fo:font-weight="bold" style:font-weight-asian="bold" style:font-weight-complex="bold" fo:language="en" fo:country="ZA"/>
    </style:style>
    <style:style style:name="P9" style:parent-style-name="Normal" style:family="paragraph">
      <style:text-properties fo:language="en" fo:country="ZA"/>
    </style:style>
    <style:style style:name="P10" style:parent-style-name="Normal" style:family="paragraph">
      <style:text-properties fo:language="en" fo:country="ZA"/>
    </style:style>
    <style:style style:name="P11" style:parent-style-name="Normal" style:family="paragraph">
      <style:text-properties fo:language="en" fo:country="ZA"/>
    </style:style>
    <style:style style:name="P12" style:parent-style-name="Normal" style:family="paragraph">
      <style:text-properties fo:language="en" fo:country="ZA"/>
    </style:style>
    <style:style style:name="P13" style:parent-style-name="Normal" style:family="paragraph">
      <style:text-properties fo:language="en" fo:country="ZA"/>
    </style:style>
    <style:style style:name="P14" style:parent-style-name="Normal" style:family="paragraph">
      <style:text-properties fo:font-weight="bold" style:font-weight-asian="bold" style:font-weight-complex="bold" fo:language="en" fo:country="ZA"/>
    </style:style>
    <style:style style:name="T15" style:parent-style-name="DefaultParagraphFont" style:family="text">
      <style:text-properties fo:language="en" fo:country="ZA"/>
    </style:style>
    <style:style style:name="T16" style:parent-style-name="Hyperlink" style:family="text">
      <style:text-properties fo:language="en" fo:country="ZA"/>
    </style:style>
    <style:style style:name="T17" style:parent-style-name="DefaultParagraphFont" style:family="text">
      <style:text-properties fo:language="en" fo:country="ZA"/>
    </style:style>
    <style:style style:name="P18" style:parent-style-name="Normal" style:family="paragraph">
      <style:text-properties fo:language="en" fo:country="ZA"/>
    </style:style>
    <style:style style:name="P19" style:parent-style-name="Normal" style:family="paragraph">
      <style:text-properties fo:language="en" fo:country="ZA"/>
    </style:style>
    <style:style style:name="P20" style:parent-style-name="Normal" style:family="paragraph">
      <style:text-properties fo:font-weight="bold" style:font-weight-asian="bold" style:font-weight-complex="bold" fo:language="en" fo:country="ZA"/>
    </style:style>
    <style:style style:name="P21" style:parent-style-name="Normal" style:family="paragraph">
      <style:text-properties fo:language="en" fo:country="ZA"/>
    </style:style>
    <style:style style:name="T22" style:parent-style-name="DefaultParagraphFont" style:family="text">
      <style:text-properties fo:language="en" fo:country="ZA"/>
    </style:style>
    <style:style style:name="T2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ZA"/>
    </style:style>
    <style:style style:name="T24" style:parent-style-name="DefaultParagraphFont" style:family="text">
      <style:text-properties fo:language="en" fo:country="ZA"/>
    </style:style>
    <style:style style:name="P25" style:parent-style-name="Normal" style:family="paragraph">
      <style:text-properties fo:language="en" fo:country="ZA"/>
    </style:style>
    <style:style style:name="P26" style:parent-style-name="Normal" style:family="paragraph">
      <style:text-properties fo:language="en" fo:country="ZA"/>
    </style:style>
    <style:style style:name="P27" style:parent-style-name="Normal" style:family="paragraph">
      <style:text-properties fo:language="en" fo:country="ZA"/>
    </style:style>
    <style:style style:name="P28" style:parent-style-name="Normal" style:family="paragraph">
      <style:text-properties fo:font-weight="bold" style:font-weight-asian="bold" style:font-weight-complex="bold" fo:language="en" fo:country="ZA"/>
    </style:style>
    <style:style style:name="P29" style:parent-style-name="Normal" style:family="paragraph">
      <style:text-properties fo:language="en" fo:country="ZA"/>
    </style:style>
    <style:style style:name="P30" style:parent-style-name="Normal" style:family="paragraph">
      <style:text-properties fo:language="en" fo:country="ZA"/>
    </style:style>
    <style:style style:name="P31" style:parent-style-name="Normal" style:family="paragraph">
      <style:text-properties fo:language="en" fo:country="ZA"/>
    </style:style>
    <style:style style:name="P32" style:parent-style-name="Normal" style:family="paragraph">
      <style:text-properties fo:font-weight="bold" style:font-weight-asian="bold" style:font-weight-complex="bold" fo:language="en" fo:country="ZA"/>
    </style:style>
    <style:style style:name="P33" style:parent-style-name="Normal" style:family="paragraph">
      <style:text-properties fo:language="en" fo:country="ZA"/>
    </style:style>
    <style:style style:name="P34" style:parent-style-name="Normal" style:family="paragraph">
      <style:text-properties fo:language="en" fo:country="ZA"/>
    </style:style>
    <style:style style:name="P35" style:parent-style-name="Normal" style:family="paragraph">
      <style:text-properties fo:language="en" fo:country="ZA"/>
    </style:style>
    <style:style style:name="P36" style:parent-style-name="Normal" style:family="paragraph">
      <style:text-properties fo:language="en" fo:country="ZA"/>
    </style:style>
    <style:style style:name="P37" style:parent-style-name="Normal" style:family="paragraph">
      <style:text-properties fo:language="en" fo:country="ZA"/>
    </style:style>
    <style:style style:name="P38" style:parent-style-name="Normal" style:family="paragraph">
      <style:text-properties fo:language="en" fo:country="ZA"/>
    </style:style>
    <style:style style:name="P39" style:parent-style-name="Normal" style:family="paragraph">
      <style:text-properties fo:font-weight="bold" style:font-weight-asian="bold" style:font-weight-complex="bold" fo:language="en" fo:country="ZA"/>
    </style:style>
    <style:style style:name="P40" style:parent-style-name="Normal" style:family="paragraph">
      <style:text-properties fo:language="en" fo:country="ZA"/>
    </style:style>
    <style:style style:name="P41" style:parent-style-name="Normal" style:family="paragraph">
      <style:text-properties fo:language="en" fo:country="ZA"/>
    </style:style>
    <style:style style:name="P42" style:parent-style-name="Normal" style:family="paragraph">
      <style:text-properties fo:language="en" fo:country="ZA"/>
    </style:style>
    <style:style style:name="P43" style:parent-style-name="Normal" style:family="paragraph">
      <style:text-properties fo:font-weight="bold" style:font-weight-asian="bold" style:font-weight-complex="bold" fo:language="en" fo:country="ZA"/>
    </style:style>
    <style:style style:name="P44" style:parent-style-name="Normal" style:family="paragraph">
      <style:text-properties fo:language="en" fo:country="ZA"/>
    </style:style>
    <style:style style:name="P45" style:parent-style-name="Normal" style:family="paragraph">
      <style:text-properties fo:language="en" fo:country="ZA"/>
    </style:style>
    <style:style style:name="P46" style:parent-style-name="Normal" style:family="paragraph">
      <style:text-properties fo:font-weight="bold" style:font-weight-asian="bold" style:font-weight-complex="bold" fo:language="en" fo:country="ZA"/>
    </style:style>
    <style:style style:name="P47" style:parent-style-name="Normal" style:family="paragraph">
      <style:text-properties fo:language="en" fo:country="ZA"/>
    </style:style>
    <style:style style:name="P48" style:parent-style-name="Normal" style:family="paragraph">
      <style:text-properties fo:language="en" fo:country="ZA"/>
    </style:style>
    <style:style style:name="P49" style:parent-style-name="Normal" style:family="paragraph">
      <style:text-properties fo:language="en" fo:country="ZA"/>
    </style:style>
    <style:style style:name="P50" style:parent-style-name="Normal" style:family="paragraph">
      <style:text-properties fo:font-weight="bold" style:font-weight-asian="bold" style:font-weight-complex="bold" fo:language="en" fo:country="ZA"/>
    </style:style>
    <style:style style:name="P51" style:parent-style-name="Normal" style:family="paragraph">
      <style:text-properties fo:language="en" fo:country="ZA"/>
    </style:style>
    <style:style style:name="P52" style:parent-style-name="Normal" style:family="paragraph">
      <style:text-properties fo:language="en" fo:country="ZA"/>
    </style:style>
    <style:style style:name="P53" style:parent-style-name="Normal" style:family="paragraph">
      <style:text-properties fo:font-weight="bold" style:font-weight-asian="bold" style:font-weight-complex="bold" fo:language="en" fo:country="ZA"/>
    </style:style>
    <style:style style:name="P54" style:parent-style-name="Normal" style:family="paragraph">
      <style:text-properties fo:language="en" fo:country="ZA"/>
    </style:style>
    <style:style style:name="P55" style:parent-style-name="Normal" style:family="paragraph">
      <style:text-properties fo:language="en" fo:country="ZA"/>
    </style:style>
    <style:style style:name="T56" style:parent-style-name="DefaultParagraphFont" style:family="text">
      <style:text-properties fo:font-weight="bold" style:font-weight-asian="bold" style:font-weight-complex="bold" fo:language="fr" fo:country="FR"/>
    </style:style>
    <style:style style:name="T57" style:parent-style-name="DefaultParagraphFont" style:family="text">
      <style:text-properties fo:language="fr" fo:country="FR"/>
    </style:style>
    <style:style style:name="T58" style:parent-style-name="Hyperlink" style:family="text">
      <style:text-properties fo:language="fr" fo:country="FR"/>
    </style:style>
  </office:automatic-styles>
  <office:body>
    <office:text text:use-soft-page-breaks="true">
      <text:p text:style-name="P1">Terms and Conditions</text:p>
      <text:p text:style-name="Normal"><text:span text:style-name="T2">Laureine Makela Digital</text:span></text:p>
      <text:p text:style-name="P3">Last updated: 12 February 2026</text:p>
      <text:p text:style-name="P4">1. General Information</text:p>
      <text:p text:style-name="P5">These Terms and Conditions govern the purchase and use of digital products and online courses offered by Laureine Makela Digital ("we", "us", or "our"), operated by Laureine Makela, based in Germany. By completing a purchase on our payment page, you agree to be bound by these Terms and Conditions in full.</text:p>
      <text:p text:style-name="P6">If you do not agree with any part of these terms, please do not proceed with your purchase.</text:p>
      <text:p text:style-name="P7"> </text:p>
      <text:p text:style-name="P8">2. Products and Services</text:p>
      <text:p text:style-name="P9">Laureine Makela offers the following digital products and services:</text:p>
      <text:p text:style-name="P10">•        Digital downloads, including ebooks (e.g. Why Your Belly Won't Shrink)</text:p>
      <text:p text:style-name="P11">•        Online courses and educational content</text:p>
      <text:p text:style-name="P12">All products are delivered digitally. Upon successful payment, access or download instructions will be sent to the email address provided at checkout.</text:p>
      <text:p text:style-name="P13"> </text:p>
      <text:p text:style-name="P14">3. Pricing and Payment</text:p>
      <text:p text:style-name="Normal"><text:span text:style-name="T15">All prices are listed in Euros (EUR) and are inclusive of applicable taxes where required by German law. Payments are processed securely through our payment provider on<text:s/></text:span><text:a xlink:href="http://systeme.io" office:target-frame-name="_blank" xlink:show="new"><text:span text:style-name="T16">systeme.io</text:span></text:a><text:span text:style-name="T17">. By submitting payment, you confirm that you are authorised to use the payment method provided.</text:span></text:p>
      <text:p text:style-name="P18">Laureine Makela reserves the right to change pricing at any time. Price changes will not affect purchases already completed.</text:p>
      <text:p text:style-name="P19"> </text:p>
      <text:p text:style-name="P20">4. No Refund Policy</text:p>
      <text:p text:style-name="P21">Due to the nature of digital products, all sales are final.</text:p>
      <text:p text:style-name="Normal"><text:span text:style-name="T22">We<text:s/></text:span><text:span text:style-name="T23">do not offer refunds</text:span><text:span text:style-name="T24">, exchanges or cancellations once a digital product or online course has been purchased and access or download has been granted.</text:span></text:p>
      <text:p text:style-name="P25">By completing your purchase, you explicitly acknowledge and agree to this no-refund policy. This is in accordance with European Consumer Rights Directive exceptions for<text:s/><text:soft-page-break/>digital content where the consumer has consented to immediate delivery and acknowledged the loss of their right of withdrawal.</text:p>
      <text:p text:style-name="P26">If you experience a technical issue preventing you from accessing your purchased product, please contact us at the details below and we will do our best to resolve the issue.</text:p>
      <text:p text:style-name="P27"> </text:p>
      <text:p text:style-name="P28">5. Right of Withdrawal (EU Consumer Rights)</text:p>
      <text:p text:style-name="P29">Under EU Consumer Rights Directive 2011/83/EU, consumers ordinarily have a 14-day right of withdrawal for digital content. However, by completing your purchase you expressly consent to the immediate delivery of the digital content and acknowledge that you thereby waive your right of withdrawal once the download or access has been provided.</text:p>
      <text:p text:style-name="P30">This waiver is standard practice for digital downloads and online course products under German and EU law.</text:p>
      <text:p text:style-name="P31"> </text:p>
      <text:p text:style-name="P32">6. Intellectual Property</text:p>
      <text:p text:style-name="P33">All content within our digital products and online courses, including but not limited to text, graphics, frameworks, methodologies (including the ABA Method), and branding, is the exclusive intellectual property of Laureine Makela.</text:p>
      <text:p text:style-name="P34">You are granted a personal, non-transferable, non-exclusive licence to use the purchased content for your own personal use only. You may not:</text:p>
      <text:p text:style-name="P35">•        Reproduce, copy, or redistribute any content</text:p>
      <text:p text:style-name="P36">•        Share, resell, or transfer access to any third party</text:p>
      <text:p text:style-name="P37">•        Use the content for commercial purposes without prior written consent</text:p>
      <text:p text:style-name="P38"> </text:p>
      <text:p text:style-name="P39">7. Disclaimer</text:p>
      <text:p text:style-name="P40">The information provided in our digital products and online courses is for educational and informational purposes only. It does not constitute medical, nutritional, or professional health advice. Results mentioned or implied are not guaranteed and may vary from person to person.</text:p>
      <text:p text:style-name="P41">Always consult a qualified healthcare professional before making changes to your diet, exercise, or health routine.</text:p>
      <text:p text:style-name="P42"> </text:p>
      <text:soft-page-break/>
      <text:p text:style-name="P43">8. Limitation of Liability</text:p>
      <text:p text:style-name="P44">To the fullest extent permitted by applicable law, Laureine Makela shall not be liable for any indirect, incidental, or consequential damages arising out of or in connection with the use of our products or services. Our total liability shall not exceed the amount paid by you for the relevant product.</text:p>
      <text:p text:style-name="P45"> </text:p>
      <text:p text:style-name="P46">9. Privacy and Data Protection</text:p>
      <text:p text:style-name="P47">We process your personal data in accordance with the General Data Protection Regulation (GDPR) and applicable German data protection law. Your data (name, email address, and payment information) is collected solely for the purpose of processing your order and delivering your purchased product.</text:p>
      <text:p text:style-name="P48">We will not sell or share your personal data with third parties without your consent, except where required to fulfil your order (e.g. payment processors). For full details, please refer to our Privacy Policy.</text:p>
      <text:p text:style-name="P49"> </text:p>
      <text:p text:style-name="P50">10. Governing Law</text:p>
      <text:p text:style-name="P51">These Terms and Conditions are governed by and construed in accordance with the laws of the Federal Republic of Germany. Any disputes arising from these terms shall be subject to the exclusive jurisdiction of the courts of Germany.</text:p>
      <text:p text:style-name="P52"> </text:p>
      <text:p text:style-name="P53">11. Contact Us</text:p>
      <text:p text:style-name="P54">If you have any questions about these Terms and Conditions or need support with your purchase, please contact us at:</text:p>
      <text:p text:style-name="P55"> </text:p>
      <text:p text:style-name="Normal"><text:span text:style-name="T56">Laureine Makela Digital</text:span></text:p>
      <text:p text:style-name="Normal"><text:span text:style-name="T57">Email:<text:s/></text:span><text:a xlink:href="mailto:info@laureine.net" office:target-frame-name="_blank" xlink:show="new"><text:span text:style-name="T58">info@laureine.net</text:span></text:a></text:p>
      <text:p text:style-name="Normal">Website:<text:s/><text:a xlink:href="http://www.laureine.net" office:target-frame-name="_blank" xlink:show="new"><text:span text:style-name="Hyperlink">www.laureine.net</text:span></text:a></text:p>
      <text:p text:style-name="Normal">Address : Munich, German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dy Minimalist</meta:initial-creator>
    <dc:creator>Lady Minimalist</dc:creator>
    <meta:creation-date>2026-02-12T10:35:00Z</meta:creation-date>
    <dc:date>2026-02-12T10:35:00Z</dc:date>
    <meta:template xlink:href="Normal" xlink:type="simple"/>
    <meta:editing-cycles>1</meta:editing-cycles>
    <meta:editing-duration>PT0S</meta:editing-duration>
    <meta:document-statistic meta:page-count="3" meta:paragraph-count="10" meta:word-count="686" meta:character-count="5003" meta:row-count="36" meta:non-whitespace-character-count="4327"/>
  </office:meta>
</office:document-meta>
</file>