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020d56"/>
    </style:style>
    <style:style style:name="T2" style:family="text">
      <style:text-properties officeooo:rsid="0003fe1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Conditions Générales de Vente (CGV)</text:span></text:p>
      <text:p text:style-name="Text_20_body"><text:span text:style-name="Strong_20_Emphasis">1. Présentation de l’entreprise</text:span></text:p>
      <text:p text:style-name="Text_20_body">Les présentes Conditions Générales de Vente (CGV) régissent les ventes de services effectuées par <text:span text:style-name="T1">Geisler Friederike</text:span>, exerçant sous le statut de micro-entreprise, immatriculée sous le numéro SIRE<text:span text:style-name="T2">N</text:span> <text:span text:style-name="T1">901457937</text:span> et dont le siège social est situé à <text:span text:style-name="T1">Les Lamis, 63440 ST Remy de Blot</text:span>.</text:p>
      <text:p text:style-name="Text_20_body">E-mail de contact : <text:span text:style-name="T1">fgfitlife63@gmail.com</text:span>.</text:p>
      <text:p text:style-name="Text_20_body"><text:span text:style-name="Strong_20_Emphasis">2. Objet</text:span></text:p>
      <text:p text:style-name="Text_20_body">Les présentes CGV ont pour objet de définir les modalités de vente des services proposés par <text:span text:style-name="T1">FGfitlife</text:span>, notamment les services de coaching sportif, coaching de vie, et autres prestations liées au bien-être et au développement personnel.</text:p>
      <text:p text:style-name="Text_20_body"><text:span text:style-name="Strong_20_Emphasis">3. Acceptation des conditions générales de vente</text:span></text:p>
      <text:p text:style-name="Text_20_body">Toute commande passée sur <text:span text:style-name="T1">fitoquotidien.fr</text:span> implique l'acceptation sans réserve des présentes CGV par le client.</text:p>
      <text:p text:style-name="Text_20_body"><text:span text:style-name="Strong_20_Emphasis">4. Services proposés</text:span></text:p>
      <text:p text:style-name="Text_20_body"><text:span text:style-name="T1">C</text:span>oaching sportif, coaching en ligne, accompagnement personnalisé, <text:span text:style-name="T1">conseils alimentaire.</text:span></text:p>
      <text:p text:style-name="Text_20_body">Les descriptions détaillées des services sont disponibles sur le site <text:span text:style-name="T1">fitoquotidien.fr </text:span>ou sur demande.</text:p>
      <text:p text:style-name="Text_20_body"><text:span text:style-name="Strong_20_Emphasis">5. Tarifs</text:span></text:p>
      <text:p text:style-name="Text_20_body">Les tarifs des services sont indiqués en euros (€) et s’entendent toutes taxes comprises (TTC). <text:span text:style-name="T1">Geisler Friederike</text:span> se réserve le droit de modifier les prix à tout moment. Toutefois, les services seront facturés sur la base des tarifs en vigueur au moment de la validation de la commande par le client.</text:p>
      <text:p text:style-name="Text_20_body"><text:span text:style-name="Strong_20_Emphasis">6. Commande et paiement</text:span></text:p>
      <text:list xml:id="list1032174309" text:style-name="L1">
        <text:list-item>
          <text:p text:style-name="P2"><text:span text:style-name="Strong_20_Emphasis">Commande</text:span> : Les commandes se font via le site <text:span text:style-name="T1">fitoquotidien.fr</text:span>, par e-mail, ou par tout autre moyen convenu avec le client.</text:p>
        </text:list-item>
        <text:list-item>
          <text:p text:style-name="P2"><text:span text:style-name="Strong_20_Emphasis">Paiement</text:span> : Le paiement est exigible dès la commande. Le règlement peut s’effectuer par carte bancaire, virement bancaire, ou tout autre moyen de paiement accepté par <text:span text:style-name="T1">Geisler Friederike</text:span>.</text:p>
        </text:list-item>
        <text:list-item>
          <text:p text:style-name="P1"><text:span text:style-name="Strong_20_Emphasis">Non-paiement</text:span> : En cas de non-paiement, <text:span text:style-name="T1">Geisler Friederike</text:span> se réserve le droit de suspendre l’accès aux services jusqu’à la régularisation complète des sommes dues.</text:p>
        </text:list-item>
      </text:list>
      <text:p text:style-name="Text_20_body"><text:span text:style-name="Strong_20_Emphasis">7. Droit de rétractation</text:span></text:p>
      <text:p text:style-name="Text_20_body">Conformément à l’article L221-18 du Code de la consommation, le client dispose d’un délai de 14 jours à compter de la date de conclusion du contrat pour exercer son droit de rétractation, sans avoir à justifier de motifs ni à payer de pénalités.</text:p>
      <text:p text:style-name="Text_20_body">Pour exercer ce droit, le client doit notifier sa décision par e-mail à <text:span text:style-name="T1">fgfitlife63@gmail.com</text:span>. En cas de rétractation, le remboursement sera effectué dans un délai de 14 jours suivant la réception de la demande.</text:p>
      <text:p text:style-name="Text_20_body"><text:span text:style-name="Strong_20_Emphasis">8. Annulation et remboursement</text:span></text:p>
      <text:p text:style-name="Text_20_body"><text:soft-page-break/>En dehors du délai de rétractation légal, toute annulation de prestation doit être notifiée par e-mail à <text:span text:style-name="T1">fgfitlife63@gmail.com</text:span> au moins 48 heures avant le début de la prestation pour pouvoir prétendre à un remboursement partiel ou à un report de la séance.</text:p>
      <text:p text:style-name="Text_20_body"><text:span text:style-name="Strong_20_Emphasis">9. Responsabilité</text:span></text:p>
      <text:p text:style-name="Text_20_body"><text:span text:style-name="T1">Geisler Friederike</text:span> s’engage à fournir les services conformément aux règles de l’art et aux meilleures pratiques. Toutefois, sa responsabilité ne saurait être engagée en cas de non-réalisation des objectifs fixés ou d’insatisfaction du client.</text:p>
      <text:p text:style-name="Text_20_body"><text:span text:style-name="Strong_20_Emphasis">10. Protection des données personnelles</text:span></text:p>
      <text:p text:style-name="Text_20_body">Les données personnelles du client sont collectées et traitées conformément à la loi Informatique et Libertés et au RGPD. Pour plus de détails, consulte la Politique de Confidentialité disponible sur <text:span text:style-name="T1">fitoquotidien.fr</text:span>.</text:p>
      <text:p text:style-name="Text_20_body"><text:span text:style-name="Strong_20_Emphasis">11. Propriété intellectuelle</text:span></text:p>
      <text:p text:style-name="Text_20_body">Tous les contenus (textes, images, vidéos) mis à disposition dans le cadre des prestations restent la propriété exclusive de <text:span text:style-name="T1">Geisler Friederike</text:span>et ne peuvent être utilisés, reproduits, ou diffusés sans autorisation préalable.</text:p>
      <text:p text:style-name="Text_20_body"><text:span text:style-name="Strong_20_Emphasis">12. Droit applicable et règlement des litiges</text:span></text:p>
      <text:p text:style-name="Text_20_body">Les présentes CGV sont soumises au droit français. En cas de litige, les parties s’engagent à rechercher une solution amiable avant d’engager toute procédure judiciaire. À défaut d’accord, le litige sera porté devant les tribunaux compétents du ressort du siège social de <text:span text:style-name="T1">FGfitlife</text:span>.</text:p>
      <text:p text:style-name="Text_20_body"><text:span text:style-name="Strong_20_Emphasis">13. Contact</text:span></text:p>
      <text:p text:style-name="Text_20_body">Pour toute question relative aux CGV, merci de contacter <text:span text:style-name="T1">Geisler Friederike</text:span> à l’adresse suivante : <text:span text:style-name="T1">fgfitlife63@gmail.com</text:span>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0T13:03:37.728000000</meta:creation-date>
    <dc:date>2024-09-10T13:14:44.358000000</dc:date>
    <meta:editing-duration>PT36S</meta:editing-duration>
    <meta:editing-cycles>1</meta:editing-cycles>
    <meta:document-statistic meta:table-count="0" meta:image-count="0" meta:object-count="0" meta:page-count="2" meta:paragraph-count="32" meta:word-count="577" meta:character-count="3794" meta:non-whitespace-character-count="3252"/>
    <meta:generator>LibreOffice/7.1.2.2$Windows_x86 LibreOffice_project/8a45595d069ef5570103caea1b71cc9d82b2aae4</meta:generator>
  </office:meta>
</office:document-meta>
</file>