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officeooo:paragraph-rsid="0010ea70"/>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T1" style:family="text">
      <style:text-properties officeooo:rsid="0010ea7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Politique de Confidentialité</text:span></text:p>
      <text:p text:style-name="Text_20_body">La protection de tes données personnelles est importante pour <text:span text:style-name="T1">moi</text:span>. Cette politique de confidentialité décrit comment <text:span text:style-name="T1">Fgfitlife </text:span>collecte, utilise et protège tes informations personnelles lorsque tu visites <text:span text:style-name="T1">mon</text:span> site <text:span text:style-name="T1">fitoquotidien.fr</text:span> et lorsque tu utilises <text:span text:style-name="T1">mes</text:span> services.</text:p>
      <text:p text:style-name="Text_20_body"><text:span text:style-name="Strong_20_Emphasis">1. Collecte des données personnelles</text:span></text:p>
      <text:p text:style-name="Text_20_body"><text:span text:style-name="T1">Je </text:span>collect<text:span text:style-name="T1">e</text:span> les informations que tu <text:span text:style-name="T1">me</text:span> fournis volontairement, notamment lorsque tu :</text:p>
      <text:list xml:id="list1452718526" text:style-name="L1">
        <text:list-item>
          <text:p text:style-name="P7">Remplis un formulaire de contact ou t'inscris à <text:span text:style-name="T1">ma</text:span> newsletter ;</text:p>
        </text:list-item>
        <text:list-item>
          <text:p text:style-name="P7">Achètes un produit ou un service ;</text:p>
        </text:list-item>
        <text:list-item>
          <text:p text:style-name="P1">Participes à <text:span text:style-name="T1">mes</text:span> programmes ou offres.</text:p>
        </text:list-item>
      </text:list>
      <text:p text:style-name="Text_20_body">Les types de données collectées peuvent inclure :</text:p>
      <text:list xml:id="list2536156659" text:style-name="L2">
        <text:list-item>
          <text:p text:style-name="P8">Nom, prénom ;</text:p>
        </text:list-item>
        <text:list-item>
          <text:p text:style-name="P8">Adresse e-mail ;</text:p>
        </text:list-item>
        <text:list-item>
          <text:p text:style-name="P8">Numéro de téléphone ;</text:p>
        </text:list-item>
        <text:list-item>
          <text:p text:style-name="P2">Informations de paiement (en cas d'achat).</text:p>
        </text:list-item>
      </text:list>
      <text:p text:style-name="Text_20_body"><text:span text:style-name="Strong_20_Emphasis">2. Utilisation des données personnelles</text:span></text:p>
      <text:p text:style-name="Text_20_body">Les données collectées sont utilisées pour :</text:p>
      <text:list xml:id="list1240295609" text:style-name="L3">
        <text:list-item>
          <text:p text:style-name="P9">Fournir les services demandés ;</text:p>
        </text:list-item>
        <text:list-item>
          <text:p text:style-name="P9">Communiquer avec toi (envoi de newsletters, réponses à tes demandes, etc.) ;</text:p>
        </text:list-item>
        <text:list-item>
          <text:p text:style-name="P9">Améliorer <text:span text:style-name="T1">mes</text:span> services et <text:span text:style-name="T1">mes</text:span> offres ;</text:p>
        </text:list-item>
        <text:list-item>
          <text:p text:style-name="P9">Gérer les transactions et la facturation ;</text:p>
        </text:list-item>
        <text:list-item>
          <text:p text:style-name="P3">Respecter <text:span text:style-name="T1">mes</text:span> obligations légales et réglementaires.</text:p>
        </text:list-item>
      </text:list>
      <text:p text:style-name="Text_20_body"><text:span text:style-name="Strong_20_Emphasis">3. Partage des données personnelles</text:span></text:p>
      <text:p text:style-name="Text_20_body">Tes données personnelles ne seront pas vendues, échangées ou louées à des tiers sans ton consentement explicite, sauf dans les cas suivants :</text:p>
      <text:list xml:id="list4095393274" text:style-name="L4">
        <text:list-item>
          <text:p text:style-name="P10">Prestataires de services : <text:span text:style-name="T1">Je pourrais</text:span> partager tes données avec des prestataires qui nous aident à exploiter <text:span text:style-name="T1">mon</text:span> site ou à fournir nos services, tant qu'ils s'engagent à maintenir la confidentialité de ces informations.</text:p>
        </text:list-item>
        <text:list-item>
          <text:p text:style-name="P4">Obligations légales : Si la loi l'exige, <text:span text:style-name="T1">je peux</text:span> divulguer tes données personnelles pour se conformer à une obligation légale.</text:p>
        </text:list-item>
      </text:list>
      <text:p text:style-name="Text_20_body"><text:span text:style-name="Strong_20_Emphasis">4. Sécurité des données</text:span></text:p>
      <text:p text:style-name="Text_20_body"><text:span text:style-name="T1">Je prends</text:span> toutes les mesures raisonnables pour protéger tes données personnelles contre la perte, l'utilisation abusive et l'accès non autorisé, la divulgation, la modification ou la destruction. Cependant, il est important de noter qu'aucune transmission de données sur Internet ou méthode de stockage électronique n'est totalement sécurisée.</text:p>
      <text:p text:style-name="Text_20_body"><text:span text:style-name="Strong_20_Emphasis">5. Droits de l'utilisateur</text:span></text:p>
      <text:p text:style-name="Text_20_body">Conformément au Règlement Général sur la Protection des Données (RGPD), tu disposes des droits suivants :</text:p>
      <text:list xml:id="list1187177906" text:style-name="L5">
        <text:list-item>
          <text:p text:style-name="P11"><text:soft-page-break/>Droit d'accès : Tu peux demander l'accès à tes données personnelles et obtenir une copie des informations que <text:span text:style-name="T1">je détiens</text:span> à ton sujet.</text:p>
        </text:list-item>
        <text:list-item>
          <text:p text:style-name="P11">Droit de rectification : Tu peux demander la correction des informations inexactes ou incomplètes.</text:p>
        </text:list-item>
        <text:list-item>
          <text:p text:style-name="P11">Droit de suppression : Tu peux demander la suppression de tes données personnelles, sous réserve des obligations légales de conservation.</text:p>
        </text:list-item>
        <text:list-item>
          <text:p text:style-name="P5">Droit d’opposition : Tu peux t’opposer à tout moment au traitement de tes données à des fins de marketing direct.</text:p>
        </text:list-item>
      </text:list>
      <text:p text:style-name="Text_20_body">Pour exercer ces droits, tu peux <text:span text:style-name="T1">me</text:span> contacter à : <text:span text:style-name="T1">fgfitlife63@gmail.com</text:span>.</text:p>
      <text:p text:style-name="Text_20_body"><text:span text:style-name="Strong_20_Emphasis">6. Utilisation des cookies</text:span></text:p>
      <text:p text:style-name="Text_20_body"><text:span text:style-name="T1">Mon</text:span> site utilise des cookies pour améliorer l'expérience utilisateur. Un cookie est un petit fichier texte enregistré sur ton appareil. Tu peux choisir d'accepter ou de refuser les cookies via les paramètres de ton navigateur.</text:p>
      <text:p text:style-name="Text_20_body"><text:span text:style-name="Strong_20_Emphasis">7. Modifications de la politique de confidentialité</text:span></text:p>
      <text:p text:style-name="Text_20_body"><text:span text:style-name="T1">Je me réserve</text:span> le droit de modifier cette politique de confidentialité à tout moment. Toute modification sera publiée sur cette page. <text:span text:style-name="T1">Je</text:span> t'encourage à consulter régulièrement cette politique pour rester informé des mises à jour.</text:p>
      <text:p text:style-name="Text_20_body"><text:span text:style-name="Strong_20_Emphasis">8. Contact</text:span></text:p>
      <text:p text:style-name="Text_20_body">Pour toute question concernant cette politique de confidentialité ou pour exercer tes droits, tu peux <text:span text:style-name="T1">me</text:span> contacter à :</text:p>
      <text:p text:style-name="P6"><text:span text:style-name="T1">FGfitlife Friederike Geisler</text:span><text:line-break/><text:span text:style-name="T1">Les Lamis, 63440 St Remy de Blot</text:span><text:line-break/>E-mail : <text:span text:style-name="T1">fgfitlife63@gmail.com</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0T12:49:21.221000000</meta:creation-date>
    <dc:date>2024-09-10T12:58:33.549000000</dc:date>
    <meta:editing-duration>PT9M12S</meta:editing-duration>
    <meta:editing-cycles>1</meta:editing-cycles>
    <meta:document-statistic meta:table-count="0" meta:image-count="0" meta:object-count="0" meta:page-count="2" meta:paragraph-count="39" meta:word-count="528" meta:character-count="3354" meta:non-whitespace-character-count="2883"/>
    <meta:generator>LibreOffice/7.1.2.2$Windows_x86 LibreOffice_project/8a45595d069ef5570103caea1b71cc9d82b2aae4</meta:generator>
  </office:meta>
</office:document-meta>
</file>