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in" fo:line-height="136%"/>
      <style:text-properties style:font-name="Arial" fo:color="#000000" fo:font-size="16pt" style:font-size-asian="16pt" style:font-size-complex="16pt"/>
    </style:style>
    <style:style style:name="P2" style:parent-style-name="Textbody" style:family="paragraph">
      <style:paragraph-properties fo:text-align="center" fo:margin-bottom="0in" fo:line-height="136%"/>
      <style:text-properties style:font-name="Arial" fo:color="#000000" fo:font-size="16pt" style:font-size-asian="16pt" style:font-size-complex="16pt"/>
    </style:style>
    <style:style style:name="P3" style:parent-style-name="Textbody" style:family="paragraph">
      <style:paragraph-properties fo:text-align="center" fo:margin-bottom="0in" fo:line-height="136%"/>
      <style:text-properties style:font-name="Arial" fo:color="#000000" fo:font-size="16pt" style:font-size-asian="16pt" style:font-size-complex="16pt"/>
    </style:style>
    <style:style style:name="P4" style:parent-style-name="Textbody" style:family="paragraph">
      <style:paragraph-properties fo:text-align="center" fo:margin-bottom="0in" fo:line-height="136%"/>
      <style:text-properties style:font-name="Arial" fo:color="#000000" fo:font-size="16pt" style:font-size-asian="16pt" style:font-size-complex="16pt"/>
    </style:style>
    <style:style style:name="P5" style:parent-style-name="Textbody" style:family="paragraph">
      <style:paragraph-properties fo:text-align="center" fo:margin-bottom="0in" fo:line-height="136%"/>
      <style:text-properties style:font-name="Arial" fo:color="#000000" fo:font-size="16pt" style:font-size-asian="16pt" style:font-size-complex="16pt"/>
    </style:style>
    <style:style style:name="P6" style:parent-style-name="Textbody" style:family="paragraph">
      <style:paragraph-properties fo:text-align="center" fo:margin-bottom="0in" fo:line-height="136%"/>
      <style:text-properties style:font-name="Arial" fo:color="#000000" fo:font-size="16pt" style:font-size-asian="16pt" style:font-size-complex="16pt"/>
    </style:style>
    <style:style style:name="P7" style:parent-style-name="Textbody" style:family="paragraph">
      <style:paragraph-properties fo:text-align="center" fo:margin-bottom="0in" fo:line-height="136%"/>
      <style:text-properties style:font-name="Arial" fo:color="#000000" fo:font-size="16pt" style:font-size-asian="16pt" style:font-size-complex="16pt"/>
    </style:style>
    <style:style style:name="P8" style:parent-style-name="Textbody" style:family="paragraph">
      <style:paragraph-properties fo:text-align="center" fo:margin-bottom="0in" fo:line-height="136%"/>
      <style:text-properties style:font-name="Arial" fo:color="#000000" fo:font-size="16pt" style:font-size-asian="16pt" style:font-size-complex="16pt"/>
    </style:style>
    <style:style style:name="P9" style:parent-style-name="Textbody" style:family="paragraph">
      <style:paragraph-properties fo:text-align="center" fo:margin-bottom="0in" fo:line-height="136%"/>
      <style:text-properties style:font-name="Arial" fo:color="#000000" fo:font-size="16pt" style:font-size-asian="16pt" style:font-size-complex="16pt"/>
    </style:style>
    <style:style style:name="P10" style:parent-style-name="Textbody" style:family="paragraph">
      <style:paragraph-properties fo:text-align="center" fo:margin-bottom="0in" fo:line-height="136%"/>
      <style:text-properties style:font-name="Arial" style:font-name-complex="Arial" fo:color="#000000" fo:font-size="20pt" style:font-size-asian="20pt" style:font-size-complex="20pt"/>
    </style:style>
    <style:style style:name="P11" style:parent-style-name="Titolo" style:family="paragraph">
      <style:paragraph-properties fo:text-align="center"/>
      <style:text-properties style:font-name="Arial" style:font-name-complex="Arial" fo:font-size="20pt" style:font-size-asian="20pt" style:font-size-complex="20pt"/>
    </style:style>
    <style:style style:name="P12" style:parent-style-name="Normale" style:family="paragraph">
      <style:paragraph-properties fo:text-align="center"/>
      <style:text-properties fo:font-size="24pt" style:font-size-asian="24pt" style:font-size-complex="24pt"/>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text-properties style:font-name="Arial" style:font-name-complex="Arial"/>
    </style:style>
    <style:style style:name="P16" style:parent-style-name="Normale" style:family="paragraph">
      <style:paragraph-properties fo:text-align="center"/>
      <style:text-properties style:font-name="Arial" style:font-name-complex="Arial" fo:font-size="20pt" style:font-size-asian="20pt" style:font-size-complex="20pt"/>
    </style:style>
    <style:style style:name="P17" style:parent-style-name="Normale" style:family="paragraph">
      <style:paragraph-properties fo:break-before="page"/>
      <style:text-properties style:font-name="Arial" fo:color="#000000" fo:font-size="11pt" style:font-size-asian="11pt"/>
    </style:style>
    <style:style style:name="P18" style:parent-style-name="Textbody" style:family="paragraph">
      <style:paragraph-properties fo:text-align="center" fo:margin-bottom="0in" fo:line-height="136%"/>
      <style:text-properties style:font-name="Arial" style:font-name-complex="Arial" fo:font-weight="bold" style:font-weight-asian="bold" style:font-weight-complex="bold" fo:color="#000000" fo:font-size="20pt" style:font-size-asian="20pt" style:font-size-complex="20pt"/>
    </style:style>
    <style:style style:name="P19" style:parent-style-name="Textbody" style:family="paragraph">
      <style:paragraph-properties fo:text-align="center" fo:margin-bottom="0in" fo:line-height="136%"/>
      <style:text-properties style:font-name="Arial" style:font-name-complex="Arial" fo:color="#000000" fo:font-size="16pt" style:font-size-asian="16pt" style:font-size-complex="16pt"/>
    </style:style>
    <style:style style:name="P20" style:parent-style-name="Textbody" style:family="paragraph">
      <style:paragraph-properties fo:text-align="center" fo:margin-bottom="0in" fo:line-height="136%"/>
      <style:text-properties style:font-name="Arial" style:font-name-complex="Arial" fo:color="#000000" fo:font-size="14pt" style:font-size-asian="14pt" style:font-size-complex="14pt"/>
    </style:style>
    <style:style style:name="P21" style:parent-style-name="Textbody" style:family="paragraph">
      <style:paragraph-properties fo:margin-bottom="0in" fo:line-height="136%"/>
      <style:text-properties style:font-name="Arial" style:font-name-complex="Arial" fo:color="#374151" fo:font-size="14pt" style:font-size-asian="14pt" style:font-size-complex="14pt"/>
    </style:style>
    <style:style style:name="P22" style:parent-style-name="Textbody" style:family="paragraph">
      <style:paragraph-properties fo:margin-bottom="0in" fo:line-height="136%"/>
    </style:style>
    <style:style style:name="T23" style:parent-style-name="Car.predefinitoparagrafo" style:family="text">
      <style:text-properties style:font-name="Arial" style:font-name-complex="Arial" fo:color="#374151" style:font-size-complex="14pt"/>
    </style:style>
    <style:style style:name="P24" style:parent-style-name="Textbody" style:family="paragraph">
      <style:paragraph-properties fo:margin-bottom="0in" fo:line-height="136%"/>
    </style:style>
    <style:style style:name="T25" style:parent-style-name="Car.predefinitoparagrafo" style:family="text">
      <style:text-properties style:font-name="Arial" style:font-name-complex="Arial" fo:color="#374151" style:font-size-complex="14pt"/>
    </style:style>
    <style:style style:name="P26" style:parent-style-name="Textbody" style:family="paragraph">
      <style:paragraph-properties fo:margin-bottom="0in" fo:line-height="136%"/>
    </style:style>
    <style:style style:name="T27" style:parent-style-name="Car.predefinitoparagrafo" style:family="text">
      <style:text-properties style:font-name="Arial" style:font-name-complex="Arial" fo:color="#374151" style:font-size-complex="14pt"/>
    </style:style>
    <style:style style:name="P28" style:parent-style-name="Textbody" style:family="paragraph">
      <style:paragraph-properties fo:margin-bottom="0in" fo:line-height="136%"/>
    </style:style>
    <style:style style:name="T29" style:parent-style-name="Car.predefinitoparagrafo" style:family="text">
      <style:text-properties style:font-name="Arial" style:font-name-complex="Arial" fo:color="#374151" style:font-size-complex="14pt"/>
    </style:style>
    <style:style style:name="P30" style:parent-style-name="Textbody" style:family="paragraph">
      <style:paragraph-properties fo:margin-bottom="0in" fo:line-height="136%"/>
    </style:style>
    <style:style style:name="T31" style:parent-style-name="Car.predefinitoparagrafo" style:family="text">
      <style:text-properties style:font-name="Arial" style:font-name-complex="Arial" fo:color="#374151" fo:font-size="14pt" style:font-size-asian="14pt" style:font-size-complex="14pt"/>
    </style:style>
    <style:style style:name="P32" style:parent-style-name="Textbody" style:family="paragraph">
      <style:paragraph-properties fo:margin-bottom="0in" fo:line-height="136%"/>
    </style:style>
    <style:style style:name="T33" style:parent-style-name="Car.predefinitoparagrafo" style:family="text">
      <style:text-properties style:font-name="Arial" style:font-name-complex="Arial" fo:color="#374151" style:font-size-complex="14pt"/>
    </style:style>
    <style:style style:name="P34" style:parent-style-name="Textbody" style:family="paragraph">
      <style:paragraph-properties fo:margin-bottom="0in" fo:line-height="136%"/>
    </style:style>
    <style:style style:name="T35" style:parent-style-name="Car.predefinitoparagrafo" style:family="text">
      <style:text-properties style:font-name="Arial" style:font-name-complex="Arial" fo:color="#374151" style:font-size-complex="14pt"/>
    </style:style>
    <style:style style:name="P36" style:parent-style-name="Textbody" style:family="paragraph">
      <style:paragraph-properties fo:margin-bottom="0in" fo:line-height="136%"/>
    </style:style>
    <style:style style:name="T37" style:parent-style-name="Car.predefinitoparagrafo" style:family="text">
      <style:text-properties style:font-name="Arial" style:font-name-complex="Arial" fo:color="#374151" style:font-size-complex="14pt"/>
    </style:style>
    <style:style style:name="P38" style:parent-style-name="Textbody" style:family="paragraph">
      <style:paragraph-properties fo:margin-bottom="0in" fo:line-height="136%"/>
    </style:style>
    <style:style style:name="T39" style:parent-style-name="Car.predefinitoparagrafo" style:family="text">
      <style:text-properties style:font-name="Arial" style:font-name-complex="Arial" fo:color="#374151" fo:font-size="14pt" style:font-size-asian="14pt" style:font-size-complex="14pt"/>
    </style:style>
    <style:style style:name="P40" style:parent-style-name="Textbody" style:family="paragraph">
      <style:paragraph-properties fo:margin-bottom="0in" fo:line-height="136%"/>
    </style:style>
    <style:style style:name="T41" style:parent-style-name="Car.predefinitoparagrafo" style:family="text">
      <style:text-properties style:font-name="Arial" style:font-name-complex="Arial" fo:color="#374151" style:font-size-complex="14pt"/>
    </style:style>
    <style:style style:name="P42" style:parent-style-name="Textbody" style:family="paragraph">
      <style:paragraph-properties fo:margin-bottom="0in" fo:line-height="136%"/>
    </style:style>
    <style:style style:name="T43" style:parent-style-name="Car.predefinitoparagrafo" style:family="text">
      <style:text-properties style:font-name="Arial" style:font-name-complex="Arial" fo:color="#374151" style:font-size-complex="14pt"/>
    </style:style>
    <style:style style:name="P44" style:parent-style-name="Textbody" style:family="paragraph">
      <style:paragraph-properties fo:margin-bottom="0in" fo:line-height="136%"/>
    </style:style>
    <style:style style:name="T45" style:parent-style-name="Car.predefinitoparagrafo" style:family="text">
      <style:text-properties style:font-name="Arial" style:font-name-complex="Arial" fo:color="#374151" style:font-size-complex="14pt"/>
    </style:style>
    <style:style style:name="P46" style:parent-style-name="Textbody" style:family="paragraph">
      <style:paragraph-properties fo:margin-bottom="0in" fo:line-height="136%"/>
    </style:style>
    <style:style style:name="T47" style:parent-style-name="Car.predefinitoparagrafo" style:family="text">
      <style:text-properties style:font-name="Arial" style:font-name-complex="Arial" fo:color="#374151" fo:font-size="14pt" style:font-size-asian="14pt" style:font-size-complex="14pt"/>
    </style:style>
    <style:style style:name="P48" style:parent-style-name="Textbody" style:family="paragraph">
      <style:paragraph-properties fo:margin-bottom="0in" fo:line-height="136%"/>
    </style:style>
    <style:style style:name="T49" style:parent-style-name="Car.predefinitoparagrafo" style:family="text">
      <style:text-properties style:font-name="Arial" style:font-name-complex="Arial" fo:color="#374151" style:font-size-complex="14pt"/>
    </style:style>
    <style:style style:name="P50" style:parent-style-name="Textbody" style:family="paragraph">
      <style:paragraph-properties fo:margin-bottom="0in" fo:line-height="136%"/>
    </style:style>
    <style:style style:name="T51" style:parent-style-name="Car.predefinitoparagrafo" style:family="text">
      <style:text-properties style:font-name="Arial" style:font-name-complex="Arial" fo:color="#374151" style:font-size-complex="14pt"/>
    </style:style>
    <style:style style:name="P52" style:parent-style-name="Textbody" style:family="paragraph">
      <style:paragraph-properties fo:margin-bottom="0in" fo:line-height="136%"/>
    </style:style>
    <style:style style:name="T53" style:parent-style-name="Car.predefinitoparagrafo" style:family="text">
      <style:text-properties style:font-name="Arial" style:font-name-complex="Arial" fo:color="#374151" style:font-size-complex="14pt"/>
    </style:style>
    <style:style style:name="P54" style:parent-style-name="Textbody" style:family="paragraph">
      <style:paragraph-properties fo:margin-bottom="0in" fo:line-height="136%"/>
    </style:style>
    <style:style style:name="T55" style:parent-style-name="Car.predefinitoparagrafo" style:family="text">
      <style:text-properties style:font-name="Arial" style:font-name-complex="Arial" fo:color="#374151" style:font-size-complex="14pt"/>
    </style:style>
    <style:style style:name="P56" style:parent-style-name="Textbody" style:family="paragraph">
      <style:paragraph-properties fo:margin-bottom="0in" fo:line-height="136%"/>
    </style:style>
    <style:style style:name="T57" style:parent-style-name="Car.predefinitoparagrafo" style:family="text">
      <style:text-properties style:font-name="Arial" style:font-name-complex="Arial" fo:color="#374151" fo:font-size="14pt" style:font-size-asian="14pt" style:font-size-complex="14pt"/>
    </style:style>
    <style:style style:name="P58" style:parent-style-name="Textbody" style:family="paragraph">
      <style:paragraph-properties fo:margin-bottom="0in" fo:line-height="136%"/>
    </style:style>
    <style:style style:name="T59" style:parent-style-name="Car.predefinitoparagrafo" style:family="text">
      <style:text-properties style:font-name="Arial" style:font-name-complex="Arial" fo:color="#374151" style:font-size-complex="14pt"/>
    </style:style>
    <style:style style:name="P60" style:parent-style-name="Textbody" style:family="paragraph">
      <style:paragraph-properties fo:margin-bottom="0in" fo:line-height="136%"/>
    </style:style>
    <style:style style:name="T61" style:parent-style-name="Car.predefinitoparagrafo" style:family="text">
      <style:text-properties style:font-name="Arial" style:font-name-complex="Arial" fo:color="#374151" style:font-size-complex="14pt"/>
    </style:style>
    <style:style style:name="P62" style:parent-style-name="Textbody" style:family="paragraph">
      <style:paragraph-properties fo:margin-bottom="0in" fo:line-height="136%"/>
    </style:style>
    <style:style style:name="T63" style:parent-style-name="Car.predefinitoparagrafo" style:family="text">
      <style:text-properties style:font-name="Arial" style:font-name-complex="Arial" fo:color="#374151" style:font-size-complex="14pt"/>
    </style:style>
    <style:style style:name="P64" style:parent-style-name="Textbody" style:family="paragraph">
      <style:paragraph-properties fo:margin-bottom="0in" fo:line-height="136%"/>
    </style:style>
    <style:style style:name="T65" style:parent-style-name="Car.predefinitoparagrafo" style:family="text">
      <style:text-properties style:font-name="Arial" style:font-name-complex="Arial" fo:color="#374151" style:font-size-complex="14pt"/>
    </style:style>
    <style:style style:name="P66" style:parent-style-name="Textbody" style:family="paragraph">
      <style:paragraph-properties fo:margin-bottom="0in" fo:line-height="136%"/>
    </style:style>
    <style:style style:name="T67" style:parent-style-name="Car.predefinitoparagrafo" style:family="text">
      <style:text-properties style:font-name="Arial" style:font-name-complex="Arial" fo:color="#374151" fo:font-size="14pt" style:font-size-asian="14pt" style:font-size-complex="14pt"/>
    </style:style>
    <style:style style:name="P68" style:parent-style-name="Textbody" style:family="paragraph">
      <style:paragraph-properties fo:margin-bottom="0in" fo:line-height="136%"/>
    </style:style>
    <style:style style:name="T69" style:parent-style-name="Car.predefinitoparagrafo" style:family="text">
      <style:text-properties style:font-name="Arial" style:font-name-complex="Arial" fo:color="#374151" style:font-size-complex="14pt"/>
    </style:style>
    <style:style style:name="P70" style:parent-style-name="Textbody" style:family="paragraph">
      <style:paragraph-properties fo:margin-bottom="0in" fo:line-height="136%"/>
    </style:style>
    <style:style style:name="T71" style:parent-style-name="Car.predefinitoparagrafo" style:family="text">
      <style:text-properties style:font-name="Arial" style:font-name-complex="Arial" fo:color="#374151" style:font-size-complex="14pt"/>
    </style:style>
    <style:style style:name="P72" style:parent-style-name="Textbody" style:family="paragraph">
      <style:paragraph-properties fo:margin-bottom="0in" fo:line-height="136%"/>
    </style:style>
    <style:style style:name="T73" style:parent-style-name="Car.predefinitoparagrafo" style:family="text">
      <style:text-properties style:font-name="Arial" style:font-name-complex="Arial" fo:color="#374151" style:font-size-complex="14pt"/>
    </style:style>
    <style:style style:name="P74" style:parent-style-name="Textbody" style:family="paragraph">
      <style:paragraph-properties fo:margin-bottom="0in" fo:line-height="136%"/>
    </style:style>
    <style:style style:name="T75" style:parent-style-name="Car.predefinitoparagrafo" style:family="text">
      <style:text-properties style:font-name="Arial" style:font-name-complex="Arial" fo:color="#374151" style:font-size-complex="14pt"/>
    </style:style>
    <style:style style:name="P76" style:parent-style-name="Textbody" style:family="paragraph">
      <style:paragraph-properties fo:margin-bottom="0in" fo:line-height="136%"/>
    </style:style>
    <style:style style:name="T77" style:parent-style-name="Car.predefinitoparagrafo" style:family="text">
      <style:text-properties style:font-name="Arial" style:font-name-complex="Arial" fo:color="#374151" fo:font-size="14pt" style:font-size-asian="14pt" style:font-size-complex="14pt"/>
    </style:style>
    <style:style style:name="P78" style:parent-style-name="Textbody" style:family="paragraph">
      <style:paragraph-properties fo:margin-bottom="0in" fo:line-height="136%"/>
    </style:style>
    <style:style style:name="T79" style:parent-style-name="Car.predefinitoparagrafo" style:family="text">
      <style:text-properties style:font-name="Arial" style:font-name-complex="Arial" fo:color="#374151" style:font-size-complex="14pt"/>
    </style:style>
    <style:style style:name="P80" style:parent-style-name="Textbody" style:family="paragraph">
      <style:paragraph-properties fo:margin-bottom="0in" fo:line-height="136%"/>
    </style:style>
    <style:style style:name="T81" style:parent-style-name="Car.predefinitoparagrafo" style:family="text">
      <style:text-properties style:font-name="Arial" style:font-name-complex="Arial" fo:color="#374151" style:font-size-complex="14pt"/>
    </style:style>
    <style:style style:name="P82" style:parent-style-name="Textbody" style:family="paragraph">
      <style:paragraph-properties fo:margin-bottom="0in" fo:line-height="136%"/>
    </style:style>
    <style:style style:name="T83" style:parent-style-name="Car.predefinitoparagrafo" style:family="text">
      <style:text-properties style:font-name="Arial" style:font-name-complex="Arial" fo:color="#374151" style:font-size-complex="14pt"/>
    </style:style>
    <style:style style:name="P84" style:parent-style-name="Textbody" style:family="paragraph">
      <style:paragraph-properties fo:margin-bottom="0in" fo:line-height="136%"/>
    </style:style>
    <style:style style:name="T85" style:parent-style-name="Car.predefinitoparagrafo" style:family="text">
      <style:text-properties style:font-name="Arial" style:font-name-complex="Arial" fo:color="#374151" style:font-size-complex="14pt"/>
    </style:style>
    <style:style style:name="P86" style:parent-style-name="Textbody" style:family="paragraph">
      <style:paragraph-properties fo:margin-bottom="0in" fo:line-height="136%"/>
    </style:style>
    <style:style style:name="T87" style:parent-style-name="Car.predefinitoparagrafo" style:family="text">
      <style:text-properties style:font-name="Arial" style:font-name-complex="Arial" fo:color="#374151" fo:font-size="14pt" style:font-size-asian="14pt" style:font-size-complex="14pt"/>
    </style:style>
    <style:style style:name="P88" style:parent-style-name="Textbody" style:family="paragraph">
      <style:paragraph-properties fo:margin-bottom="0in" fo:line-height="136%"/>
    </style:style>
    <style:style style:name="T89" style:parent-style-name="Car.predefinitoparagrafo" style:family="text">
      <style:text-properties style:font-name="Arial" style:font-name-complex="Arial" fo:color="#374151" style:font-size-complex="14pt"/>
    </style:style>
    <style:style style:name="P90" style:parent-style-name="Textbody" style:family="paragraph">
      <style:paragraph-properties fo:margin-bottom="0in" fo:line-height="136%"/>
    </style:style>
    <style:style style:name="T91" style:parent-style-name="Car.predefinitoparagrafo" style:family="text">
      <style:text-properties style:font-name="Arial" style:font-name-complex="Arial" fo:color="#374151" style:font-size-complex="14pt"/>
    </style:style>
    <style:style style:name="P92" style:parent-style-name="Textbody" style:family="paragraph">
      <style:paragraph-properties fo:margin-bottom="0in" fo:line-height="136%"/>
    </style:style>
    <style:style style:name="T93" style:parent-style-name="Car.predefinitoparagrafo" style:family="text">
      <style:text-properties style:font-name="Arial" style:font-name-complex="Arial" fo:color="#374151" style:font-size-complex="14pt"/>
    </style:style>
    <style:style style:name="P94" style:parent-style-name="Textbody" style:family="paragraph">
      <style:paragraph-properties fo:margin-bottom="0in" fo:line-height="136%"/>
    </style:style>
    <style:style style:name="T95" style:parent-style-name="Car.predefinitoparagrafo" style:family="text">
      <style:text-properties style:font-name="Arial" style:font-name-complex="Arial" fo:color="#374151" style:font-size-complex="14pt"/>
    </style:style>
    <style:style style:name="P96" style:parent-style-name="Textbody" style:family="paragraph">
      <style:paragraph-properties fo:margin-bottom="0in" fo:line-height="136%"/>
    </style:style>
    <style:style style:name="T97" style:parent-style-name="Car.predefinitoparagrafo" style:family="text">
      <style:text-properties style:font-name="Arial" style:font-name-complex="Arial" fo:color="#374151" fo:font-size="14pt" style:font-size-asian="14pt" style:font-size-complex="14pt"/>
    </style:style>
    <style:style style:name="P98" style:parent-style-name="Textbody" style:family="paragraph">
      <style:paragraph-properties fo:margin-bottom="0in" fo:line-height="136%"/>
    </style:style>
    <style:style style:name="T99" style:parent-style-name="Car.predefinitoparagrafo" style:family="text">
      <style:text-properties style:font-name="Arial" style:font-name-complex="Arial" fo:color="#374151" style:font-size-complex="14pt"/>
    </style:style>
    <style:style style:name="P100" style:parent-style-name="Textbody" style:family="paragraph">
      <style:paragraph-properties fo:margin-bottom="0in" fo:line-height="136%"/>
    </style:style>
    <style:style style:name="T101" style:parent-style-name="Car.predefinitoparagrafo" style:family="text">
      <style:text-properties style:font-name="Arial" style:font-name-complex="Arial" fo:color="#374151" style:font-size-complex="14pt"/>
    </style:style>
    <style:style style:name="P102" style:parent-style-name="Textbody" style:family="paragraph">
      <style:paragraph-properties fo:margin-bottom="0in" fo:line-height="136%"/>
    </style:style>
    <style:style style:name="T103" style:parent-style-name="Car.predefinitoparagrafo" style:family="text">
      <style:text-properties style:font-name="Arial" style:font-name-complex="Arial" fo:color="#374151" style:font-size-complex="14pt"/>
    </style:style>
    <style:style style:name="T104" style:parent-style-name="Car.predefinitoparagrafo" style:family="text">
      <style:text-properties style:font-name="Arial" style:font-name-complex="Arial" fo:color="#374151" fo:font-size="14pt" style:font-size-asian="14pt" style:font-size-complex="14pt"/>
    </style:style>
    <style:style style:name="T105" style:parent-style-name="Car.predefinitoparagrafo" style:family="text">
      <style:text-properties style:font-name="Arial" style:font-name-complex="Arial" fo:color="#000000" fo:font-size="14pt" style:font-size-asian="14pt" style:font-size-complex="14pt"/>
    </style:style>
    <style:style style:name="P106" style:parent-style-name="Textbody" style:family="paragraph">
      <style:paragraph-properties fo:margin-bottom="0in" fo:line-height="136%"/>
    </style:style>
    <style:style style:name="T107" style:parent-style-name="Car.predefinitoparagrafo" style:family="text">
      <style:text-properties style:font-name="Arial" style:font-name-complex="Arial" fo:color="#374151" fo:font-size="14pt" style:font-size-asian="14pt" style:font-size-complex="14pt"/>
    </style:style>
    <style:style style:name="P108" style:parent-style-name="Textbody" style:family="paragraph">
      <style:paragraph-properties fo:margin-bottom="0in" fo:line-height="136%"/>
    </style:style>
    <style:style style:name="T109" style:parent-style-name="Car.predefinitoparagrafo" style:family="text">
      <style:text-properties style:font-name="Arial" style:font-name-complex="Arial" fo:color="#374151" style:font-size-complex="14pt"/>
    </style:style>
    <style:style style:name="P110" style:parent-style-name="Textbody" style:family="paragraph">
      <style:paragraph-properties fo:margin-bottom="0in" fo:line-height="136%"/>
    </style:style>
    <style:style style:name="T111" style:parent-style-name="Car.predefinitoparagrafo" style:family="text">
      <style:text-properties style:font-name="Arial" style:font-name-complex="Arial" fo:color="#374151" style:font-size-complex="14pt"/>
    </style:style>
    <style:style style:name="P112" style:parent-style-name="Textbody" style:family="paragraph">
      <style:paragraph-properties fo:margin-bottom="0in" fo:line-height="136%"/>
    </style:style>
    <style:style style:name="T113" style:parent-style-name="Car.predefinitoparagrafo" style:family="text">
      <style:text-properties style:font-name="Arial" style:font-name-complex="Arial" fo:color="#374151" style:font-size-complex="14pt"/>
    </style:style>
    <style:style style:name="P114" style:parent-style-name="Textbody" style:family="paragraph">
      <style:paragraph-properties fo:margin-bottom="0in" fo:line-height="136%"/>
    </style:style>
    <style:style style:name="T115" style:parent-style-name="Car.predefinitoparagrafo" style:family="text">
      <style:text-properties style:font-name="Arial" style:font-name-complex="Arial" fo:color="#374151" style:font-size-complex="14pt"/>
    </style:style>
    <style:style style:name="T116" style:parent-style-name="Car.predefinitoparagrafo" style:family="text">
      <style:text-properties style:font-name="Arial" style:font-name-complex="Arial" fo:color="#374151" fo:font-size="14pt" style:font-size-asian="14pt" style:font-size-complex="14pt"/>
    </style:style>
    <style:style style:name="T117" style:parent-style-name="Car.predefinitoparagrafo" style:family="text">
      <style:text-properties style:font-name="Arial" style:font-name-complex="Arial" fo:color="#000000" fo:font-size="14pt" style:font-size-asian="14pt" style:font-size-complex="14pt"/>
    </style:style>
    <style:style style:name="P118" style:parent-style-name="Textbody" style:family="paragraph">
      <style:paragraph-properties fo:margin-bottom="0in" fo:line-height="136%"/>
    </style:style>
    <style:style style:name="T119" style:parent-style-name="Car.predefinitoparagrafo" style:family="text">
      <style:text-properties style:font-name="Arial" style:font-name-complex="Arial" fo:color="#374151" fo:font-size="14pt" style:font-size-asian="14pt" style:font-size-complex="14pt"/>
    </style:style>
    <style:style style:name="P120" style:parent-style-name="Textbody" style:family="paragraph">
      <style:paragraph-properties fo:margin-bottom="0in" fo:line-height="136%"/>
    </style:style>
    <style:style style:name="T121" style:parent-style-name="Car.predefinitoparagrafo" style:family="text">
      <style:text-properties style:font-name="Arial" style:font-name-complex="Arial" fo:color="#374151" style:font-size-complex="14pt"/>
    </style:style>
    <style:style style:name="P122" style:parent-style-name="Textbody" style:family="paragraph">
      <style:paragraph-properties fo:margin-bottom="0in" fo:line-height="136%"/>
    </style:style>
    <style:style style:name="T123" style:parent-style-name="Car.predefinitoparagrafo" style:family="text">
      <style:text-properties style:font-name="Arial" style:font-name-complex="Arial" fo:color="#374151" style:font-size-complex="14pt"/>
    </style:style>
    <style:style style:name="P124" style:parent-style-name="Textbody" style:family="paragraph">
      <style:paragraph-properties fo:margin-bottom="0in" fo:line-height="136%"/>
    </style:style>
    <style:style style:name="T125" style:parent-style-name="Car.predefinitoparagrafo" style:family="text">
      <style:text-properties style:font-name="Arial" style:font-name-complex="Arial" fo:color="#374151" style:font-size-complex="14pt"/>
    </style:style>
    <style:style style:name="P126" style:parent-style-name="Textbody" style:family="paragraph">
      <style:paragraph-properties fo:margin-bottom="0in" fo:line-height="136%"/>
    </style:style>
    <style:style style:name="T127" style:parent-style-name="Car.predefinitoparagrafo" style:family="text">
      <style:text-properties style:font-name="Arial" style:font-name-complex="Arial" fo:color="#374151" style:font-size-complex="14pt"/>
    </style:style>
    <style:style style:name="P128" style:parent-style-name="Textbody" style:family="paragraph">
      <style:paragraph-properties fo:margin-bottom="0in" fo:line-height="136%"/>
    </style:style>
    <style:style style:name="T129" style:parent-style-name="Car.predefinitoparagrafo" style:family="text">
      <style:text-properties style:font-name="Arial" style:font-name-complex="Arial" fo:color="#374151" fo:font-size="14pt" style:font-size-asian="14pt" style:font-size-complex="14pt"/>
    </style:style>
    <style:style style:name="P130" style:parent-style-name="Textbody" style:family="paragraph">
      <style:paragraph-properties fo:margin-bottom="0in" fo:line-height="136%"/>
    </style:style>
    <style:style style:name="T131" style:parent-style-name="Car.predefinitoparagrafo" style:family="text">
      <style:text-properties style:font-name="Arial" style:font-name-complex="Arial" fo:color="#374151" style:font-size-complex="14pt"/>
    </style:style>
    <style:style style:name="P132" style:parent-style-name="Textbody" style:family="paragraph">
      <style:paragraph-properties fo:margin-bottom="0in" fo:line-height="136%"/>
    </style:style>
    <style:style style:name="T133" style:parent-style-name="Car.predefinitoparagrafo" style:family="text">
      <style:text-properties style:font-name="Arial" style:font-name-complex="Arial" fo:color="#374151" style:font-size-complex="14pt"/>
    </style:style>
    <style:style style:name="P134" style:parent-style-name="Textbody" style:family="paragraph">
      <style:paragraph-properties fo:margin-bottom="0in" fo:line-height="136%"/>
    </style:style>
    <style:style style:name="T135" style:parent-style-name="Car.predefinitoparagrafo" style:family="text">
      <style:text-properties style:font-name="Arial" style:font-name-complex="Arial" fo:color="#374151" style:font-size-complex="14pt"/>
    </style:style>
    <style:style style:name="P136" style:parent-style-name="Textbody" style:family="paragraph">
      <style:paragraph-properties fo:margin-bottom="0in" fo:line-height="136%"/>
    </style:style>
    <style:style style:name="T137" style:parent-style-name="Car.predefinitoparagrafo" style:family="text">
      <style:text-properties style:font-name="Arial" style:font-name-complex="Arial" fo:color="#374151" style:font-size-complex="14pt"/>
    </style:style>
    <style:style style:name="P138" style:parent-style-name="Normale" style:family="paragraph">
      <style:paragraph-properties fo:break-before="page"/>
      <style:text-properties style:font-name="Arial" style:font-name-complex="Arial" fo:color="#000000" fo:font-size="16pt" style:font-size-asian="16pt" style:font-size-complex="16pt"/>
    </style:style>
    <style:style style:name="P13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4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4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4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5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4" style:parent-style-name="Textbody" style:family="paragraph">
      <style:paragraph-properties fo:border="0.0034in solid #D9D9E3" fo:padding="0.0138in" style:shadow="none" fo:margin-bottom="0in" fo:line-height="136%"/>
      <style:text-properties style:font-name="Arial" style:font-name-complex="Arial" fo:color="#000000" fo:font-size="14pt" style:font-size-asian="14pt" style:font-size-complex="14pt"/>
    </style:style>
    <style:style style:name="P165" style:parent-style-name="Normale" style:family="paragraph">
      <style:paragraph-properties fo:break-before="page"/>
      <style:text-properties style:font-name="Arial" style:font-name-complex="Arial" fo:color="#000000" fo:font-size="16pt" style:font-size-asian="16pt" style:font-size-complex="16pt"/>
    </style:style>
    <style:style style:name="P16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6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6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6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7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18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2"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3"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4"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5"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8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2"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3"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4"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5"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19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0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0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0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1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1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1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1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2"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3"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4"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5"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2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2"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3"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4"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5"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3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4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55" style:parent-style-name="Normale" style:family="paragraph">
      <style:paragraph-properties fo:break-before="page"/>
      <style:text-properties style:font-name="Arial" style:font-name-complex="Arial" fo:font-size="14pt" style:font-size-asian="14pt" style:font-size-complex="14pt"/>
    </style:style>
    <style:style style:name="P256" style:parent-style-name="Textbody" style:family="paragraph">
      <style:paragraph-properties fo:border="0.0034in solid #D9D9E3" fo:padding="0.0138in" style:shadow="none" fo:text-align="center"/>
    </style:style>
    <style:style style:name="T257"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25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5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6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6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7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8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8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8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83" style:parent-style-name="Normale" style:family="paragraph">
      <style:paragraph-properties fo:break-before="page"/>
      <style:text-properties style:font-name="Arial" style:font-name-complex="Arial" fo:font-size="14pt" style:font-size-asian="14pt" style:font-size-complex="14pt"/>
    </style:style>
    <style:style style:name="P284" style:parent-style-name="Textbody" style:family="paragraph">
      <style:paragraph-properties fo:border="0.0034in solid #D9D9E3" fo:padding="0.0138in" style:shadow="none" fo:text-align="center"/>
    </style:style>
    <style:style style:name="T285"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P286"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87"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28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8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29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08" style:parent-style-name="Normale" style:family="paragraph">
      <style:paragraph-properties fo:break-before="page"/>
      <style:text-properties style:font-name="Arial" style:font-name-complex="Arial" fo:font-size="14pt" style:font-size-asian="14pt" style:font-size-complex="14pt"/>
    </style:style>
    <style:style style:name="P30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1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1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1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1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28" style:parent-style-name="Normale" style:family="paragraph">
      <style:paragraph-properties fo:break-before="page"/>
      <style:text-properties style:font-name="Arial" style:font-name-complex="Arial" fo:font-size="14pt" style:font-size-asian="14pt" style:font-size-complex="14pt"/>
    </style:style>
    <style:style style:name="P32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3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3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3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3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48" style:parent-style-name="Normale" style:family="paragraph">
      <style:paragraph-properties fo:break-before="page"/>
      <style:text-properties style:font-name="Arial" style:font-name-complex="Arial" fo:font-size="14pt" style:font-size-asian="14pt" style:font-size-complex="14pt"/>
    </style:style>
    <style:style style:name="P34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5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5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5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59" style:parent-style-name="Textbody" style:family="paragraph">
      <style:paragraph-properties fo:border="0.0034in solid #D9D9E3" fo:padding="0.0138in" style:shadow="none"/>
      <style:text-properties style:font-name="Arial" style:font-name-complex="Arial" fo:font-size="14pt" style:font-size-asian="14pt" style:font-size-complex="14pt" fo:language="en" fo:country="US"/>
    </style:style>
    <style:style style:name="P36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68" style:parent-style-name="Normale" style:family="paragraph">
      <style:paragraph-properties fo:break-before="page"/>
      <style:text-properties style:font-name="Arial" style:font-name-complex="Arial" fo:font-size="14pt" style:font-size-asian="14pt" style:font-size-complex="14pt"/>
    </style:style>
    <style:style style:name="P36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7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7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7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7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88" style:parent-style-name="Normale" style:family="paragraph">
      <style:paragraph-properties fo:break-before="page"/>
      <style:text-properties style:font-name="Arial" style:font-name-complex="Arial" fo:font-size="14pt" style:font-size-asian="14pt" style:font-size-complex="14pt"/>
    </style:style>
    <style:style style:name="P38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9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9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39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39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07" style:parent-style-name="Normale" style:family="paragraph">
      <style:paragraph-properties fo:break-before="page"/>
      <style:text-properties style:font-name="Arial" style:font-name-complex="Arial" fo:font-size="14pt" style:font-size-asian="14pt" style:font-size-complex="14pt"/>
    </style:style>
    <style:style style:name="P408"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0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1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1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1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28" style:parent-style-name="Normale" style:family="paragraph">
      <style:paragraph-properties fo:break-before="page"/>
      <style:text-properties style:font-name="Arial" style:font-name-complex="Arial" fo:font-size="14pt" style:font-size-asian="14pt" style:font-size-complex="14pt"/>
    </style:style>
    <style:style style:name="P429"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30"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31" style:parent-style-name="Textbody" style:family="paragraph">
      <style:paragraph-properties fo:border="0.0034in solid #D9D9E3" fo:padding="0.0138in" style:shadow="none" fo:text-align="center"/>
      <style:text-properties style:font-name="Arial" style:font-name-complex="Arial" fo:font-weight="bold" style:font-weight-asian="bold" style:font-weight-complex="bold" fo:font-size="14pt" style:font-size-asian="14pt" style:font-size-complex="14pt"/>
    </style:style>
    <style:style style:name="P43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3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2"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3"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4"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5"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6"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7"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8"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49"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50"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51" style:parent-style-name="Textbody" style:family="paragraph">
      <style:paragraph-properties fo:border="0.0034in solid #D9D9E3" fo:padding="0.0138in" style:shadow="none"/>
      <style:text-properties style:font-name="Arial" style:font-name-complex="Arial" fo:font-size="14pt" style:font-size-asian="14pt" style:font-size-complex="14pt"/>
    </style:style>
    <style:style style:name="P452" style:parent-style-name="Textbody" style:family="paragraph">
      <style:paragraph-properties fo:border="0.0034in solid #D9D9E3" fo:padding="0.0138in" style:shadow="none" fo:text-align="center"/>
      <style:text-properties style:font-name="Arial" style:font-name-complex="Arial" fo:color="#374151" fo:font-size="14pt" style:font-size-asian="14pt" style:font-size-complex="14pt"/>
    </style:style>
    <style:style style:name="P453" style:parent-style-name="Textbody" style:family="paragraph">
      <style:paragraph-properties fo:border="0.0034in solid #D9D9E3" fo:padding="0.0138in" style:shadow="none" fo:text-align="center"/>
      <style:text-properties style:font-name="Arial" style:font-name-complex="Arial" fo:color="#374151" fo:font-size="14pt" style:font-size-asian="14pt" style:font-size-complex="14pt"/>
    </style:style>
    <style:style style:name="P454" style:parent-style-name="Textbody" style:family="paragraph">
      <style:paragraph-properties fo:border="0.0034in solid #D9D9E3" fo:padding="0.0138in" style:shadow="none"/>
    </style:style>
    <style:style style:name="T455" style:parent-style-name="Car.predefinitoparagrafo" style:family="text">
      <style:text-properties style:font-name="Arial" style:font-name-complex="Arial" fo:color="#374151" fo:font-size="14pt" style:font-size-asian="14pt" style:font-size-complex="14pt"/>
    </style:style>
    <style:style style:name="P456" style:parent-style-name="NormaleWeb" style:family="paragraph">
      <style:paragraph-properties fo:border="0.0034in solid #D9D9E3" fo:padding="0in" style:shadow="none" fo:margin-top="0.2083in" fo:margin-bottom="0.2083in" fo:background-color="#F7F7F8"/>
      <style:text-properties style:font-name="Arial" style:font-name-complex="Arial" fo:color="#374151" fo:font-size="14pt" style:font-size-asian="14pt" style:font-size-complex="14pt"/>
    </style:style>
    <style:style style:name="P457" style:parent-style-name="NormaleWeb" style:family="paragraph">
      <style:paragraph-properties fo:border="0.0034in solid #D9D9E3" fo:padding="0in" style:shadow="none" fo:margin-top="0.2083in" fo:margin-bottom="0.2083in" fo:background-color="#F7F7F8"/>
      <style:text-properties style:font-name="Arial" style:font-name-complex="Arial" fo:color="#374151" fo:font-size="14pt" style:font-size-asian="14pt" style:font-size-complex="14pt"/>
    </style:style>
    <style:style style:name="P458" style:parent-style-name="NormaleWeb" style:family="paragraph">
      <style:paragraph-properties fo:border="0.0034in solid #D9D9E3" fo:padding="0in" style:shadow="none" fo:margin-top="0.2083in" fo:margin-bottom="0.2083in" fo:background-color="#F7F7F8"/>
      <style:text-properties style:font-name="Arial" style:font-name-complex="Arial" fo:color="#374151" fo:font-size="14pt" style:font-size-asian="14pt" style:font-size-complex="14pt"/>
    </style:style>
    <style:style style:name="P459" style:parent-style-name="NormaleWeb" style:family="paragraph">
      <style:paragraph-properties fo:border="0.0034in solid #D9D9E3" fo:padding="0in" style:shadow="none" fo:margin-top="0.2083in" fo:margin-bottom="0.2083in" fo:background-color="#F7F7F8"/>
      <style:text-properties style:font-name="Arial" style:font-name-complex="Arial" fo:color="#374151" fo:font-size="14pt" style:font-size-asian="14pt" style:font-size-complex="14pt"/>
    </style:style>
    <style:style style:name="P460" style:parent-style-name="NormaleWeb" style:family="paragraph">
      <style:paragraph-properties fo:border="0.0034in solid #D9D9E3" fo:padding="0in" style:shadow="none" fo:margin-top="0.2083in" fo:margin-bottom="0in" fo:background-color="#F7F7F8"/>
      <style:text-properties style:font-name="Arial" style:font-name-complex="Arial" fo:color="#374151" fo:font-size="14pt" style:font-size-asian="14pt" style:font-size-complex="14pt"/>
    </style:style>
    <style:style style:name="P461" style:parent-style-name="Normale" style:family="paragraph">
      <style:text-properties style:font-name="Arial" style:font-name-complex="Arial" fo:font-size="14pt" style:font-size-asian="14pt" style:font-size-complex="14pt"/>
    </style:style>
    <style:style style:name="P462" style:parent-style-name="Normale" style:family="paragraph">
      <style:text-properties style:font-name="Arial" style:font-name-complex="Arial" fo:font-size="14pt" style:font-size-asian="14pt" style:font-size-complex="14pt"/>
    </style:style>
    <style:style style:name="P463" style:parent-style-name="Normale" style:family="paragraph">
      <style:text-properties style:font-name="Arial" style:font-name-complex="Arial" fo:font-size="14pt" style:font-size-asian="14pt" style:font-size-complex="14pt"/>
    </style:style>
    <style:style style:name="P464" style:parent-style-name="Normale" style:family="paragraph">
      <style:text-properties style:font-name="Arial" style:font-name-complex="Arial" fo:font-size="14pt" style:font-size-asian="14pt" style:font-size-complex="14pt"/>
    </style:style>
    <style:style style:name="P465" style:parent-style-name="Normale" style:family="paragraph">
      <style:text-properties style:font-name="Arial" style:font-name-complex="Arial" fo:font-size="14pt" style:font-size-asian="14pt" style:font-size-complex="14pt"/>
    </style:style>
    <style:style style:name="P466" style:parent-style-name="Normale" style:family="paragraph">
      <style:text-properties style:font-name="Arial" style:font-name-complex="Arial" fo:font-size="14pt" style:font-size-asian="14pt" style:font-size-complex="14pt"/>
    </style:style>
    <style:style style:name="P467" style:parent-style-name="Normale" style:family="paragraph">
      <style:text-properties style:font-name="Arial" style:font-name-complex="Arial" fo:font-size="14pt" style:font-size-asian="14pt" style:font-size-complex="14pt"/>
    </style:style>
    <style:style style:name="P468" style:parent-style-name="Normale" style:family="paragraph">
      <style:text-properties style:font-name="Arial" style:font-name-complex="Arial" fo:font-size="14pt" style:font-size-asian="14pt" style:font-size-complex="14pt"/>
    </style:style>
    <style:style style:name="P469" style:parent-style-name="Normale" style:family="paragraph">
      <style:text-properties style:font-name="Arial" style:font-name-complex="Arial" fo:font-size="14pt" style:font-size-asian="14pt" style:font-size-complex="14pt"/>
    </style:style>
    <style:style style:name="P470" style:parent-style-name="Normale" style:family="paragraph">
      <style:text-properties style:font-name="Arial" style:font-name-complex="Arial" fo:font-size="14pt" style:font-size-asian="14pt" style:font-size-complex="14pt"/>
    </style:style>
    <style:style style:name="P471" style:parent-style-name="Normale" style:family="paragraph">
      <style:text-properties style:font-name="Arial" style:font-name-complex="Arial" fo:font-size="14pt" style:font-size-asian="14pt" style:font-size-complex="14pt"/>
    </style:style>
    <style:style style:name="P472" style:parent-style-name="Normale" style:family="paragraph">
      <style:text-properties style:font-name="Arial" style:font-name-complex="Arial" fo:font-size="14pt" style:font-size-asian="14pt" style:font-size-complex="14pt"/>
    </style:style>
    <style:style style:name="P473" style:parent-style-name="Normale" style:family="paragraph">
      <style:text-properties style:font-name="Arial" style:font-name-complex="Arial" fo:font-size="14pt" style:font-size-asian="14pt" style:font-size-complex="14pt"/>
    </style:style>
    <style:style style:name="P474" style:parent-style-name="Normale" style:family="paragraph">
      <style:text-properties style:font-name="Arial" style:font-name-complex="Arial" fo:font-size="14pt" style:font-size-asian="14pt" style:font-size-complex="14pt"/>
    </style:style>
    <style:style style:name="P475" style:parent-style-name="Normale" style:family="paragraph">
      <style:text-properties style:font-name="Arial" style:font-name-complex="Arial" fo:font-size="14pt" style:font-size-asian="14pt" style:font-size-complex="14pt"/>
    </style:style>
    <style:style style:name="P476" style:parent-style-name="Normale" style:family="paragraph">
      <style:text-properties style:font-name="Arial" style:font-name-complex="Arial" fo:font-size="14pt" style:font-size-asian="14pt" style:font-size-complex="14pt"/>
    </style:style>
    <style:style style:name="P477" style:parent-style-name="Normale" style:family="paragraph">
      <style:text-properties style:font-name="Arial" style:font-name-complex="Arial" fo:font-size="14pt" style:font-size-asian="14pt" style:font-size-complex="14pt"/>
    </style:style>
    <style:style style:name="P478" style:parent-style-name="Normale" style:family="paragraph">
      <style:text-properties style:font-name="Arial" style:font-name-complex="Arial" fo:font-size="14pt" style:font-size-asian="14pt" style:font-size-complex="14pt"/>
    </style:style>
    <style:style style:name="P479" style:parent-style-name="Normale" style:family="paragraph">
      <style:text-properties style:font-name="Arial" style:font-name-complex="Arial" fo:font-size="14pt" style:font-size-asian="14pt" style:font-size-complex="14pt"/>
    </style:style>
    <style:style style:name="P480" style:parent-style-name="Normale" style:family="paragraph">
      <style:text-properties style:font-name="Arial" style:font-name-complex="Arial" fo:font-size="14pt" style:font-size-asian="14pt" style:font-size-complex="14pt"/>
    </style:style>
    <style:style style:name="P481" style:parent-style-name="Normale" style:family="paragraph">
      <style:text-properties style:font-name="Arial" style:font-name-complex="Arial" fo:font-size="14pt" style:font-size-asian="14pt" style:font-size-complex="14pt"/>
    </style:style>
    <style:style style:name="P482" style:parent-style-name="Normale" style:family="paragraph">
      <style:text-properties style:font-name="Arial" style:font-name-complex="Arial" fo:font-size="14pt" style:font-size-asian="14pt" style:font-size-complex="14pt"/>
    </style:style>
    <style:style style:name="P483" style:parent-style-name="Normale" style:family="paragraph">
      <style:text-properties style:font-name="Arial" style:font-name-complex="Arial" fo:font-size="14pt" style:font-size-asian="14pt" style:font-size-complex="14pt"/>
    </style:style>
    <style:style style:name="P484" style:parent-style-name="Normale" style:family="paragraph">
      <style:text-properties style:font-name="Arial" style:font-name-complex="Arial" fo:font-size="14pt" style:font-size-asian="14pt" style:font-size-complex="14pt"/>
    </style:style>
    <style:style style:name="P485" style:parent-style-name="Titolo1" style:family="paragraph">
      <style:paragraph-properties fo:text-align="center"/>
      <style:text-properties style:use-window-font-color="true"/>
    </style:style>
    <style:style style:name="P486" style:parent-style-name="Normale" style:family="paragraph">
      <style:paragraph-properties fo:text-align="center"/>
    </style:style>
    <style:style style:name="P487" style:parent-style-name="Normale" style:family="paragraph">
      <style:paragraph-properties fo:text-align="center"/>
    </style:style>
    <style:style style:name="P488" style:parent-style-name="western" style:family="paragraph">
      <style:paragraph-properties fo:margin-bottom="0in" fo:line-height="100%"/>
    </style:style>
    <style:style style:name="P489" style:parent-style-name="Normale" style:family="paragraph">
      <style:text-properties style:font-name="Arial" style:font-name-complex="Arial"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Sogna un Successo Senza Limiti online!</text:p>
      <text:p text:style-name="P12"/>
      <text:p text:style-name="P13"/>
      <text:p text:style-name="P14"/>
      <text:p text:style-name="P15"/>
      <text:p text:style-name="P16">Miki AI</text:p>
      <text:p text:style-name="P17"/>
      <text:p text:style-name="P18">Indice</text:p>
      <text:p text:style-name="P19"/>
      <text:p text:style-name="P20"/>
      <text:list text:style-name="LFO1" text:continue-numbering="true">
        <text:list-item>
          <text:p text:style-name="P21">Introduzione alle Affiliazioni Online</text:p>
        </text:list-item>
      </text:list>
      <text:p text:style-name="P22"><text:span text:style-name="T23">1.1 Cos'è il marketing di affiliazione</text:span></text:p>
      <text:p text:style-name="P24"><text:span text:style-name="T25">1.2 Come funzionano le affiliazioni online</text:span></text:p>
      <text:p text:style-name="P26"><text:span text:style-name="T27">1.3 Vantaggi e potenzialità delle affiliazioni online</text:span></text:p>
      <text:p text:style-name="P28"><text:span text:style-name="T29">1.4 Tipi di programmi di affiliazione disponibili</text:span></text:p>
      <text:list text:style-name="LFO1" text:continue-numbering="true">
        <text:list-item>
          <text:p text:style-name="P30"><text:span text:style-name="T31">Scegliere una Nicchia di Mercato Redditizia</text:span></text:p>
        </text:list-item>
      </text:list>
      <text:p text:style-name="P32"><text:span text:style-name="T33">2.1 L'importanza di una nicchia di mercato</text:span></text:p>
      <text:p text:style-name="P34"><text:span text:style-name="T35">2.2 Come individuare una nicchia redditizia</text:span></text:p>
      <text:p text:style-name="P36"><text:span text:style-name="T37">2.3 Valutare la concorrenza nella propria nicchia</text:span></text:p>
      <text:list text:style-name="LFO1" text:continue-numbering="true">
        <text:list-item>
          <text:p text:style-name="P38"><text:span text:style-name="T39">Trovare e Selezionare Prodotti di Affiliazione</text:span></text:p>
        </text:list-item>
      </text:list>
      <text:p text:style-name="P40"><text:span text:style-name="T41">3.1 Piattaforme di affiliazione e marketplace</text:span></text:p>
      <text:p text:style-name="P42"><text:span text:style-name="T43">3.2 Criteri per la selezione dei prodotti di affiliazione</text:span></text:p>
      <text:p text:style-name="P44"><text:span text:style-name="T45">3.3 Valutazione delle commissioni e delle conversioni</text:span></text:p>
      <text:list text:style-name="LFO1" text:continue-numbering="true">
        <text:list-item>
          <text:p text:style-name="P46"><text:span text:style-name="T47">Creare una Presenza Online Efficace</text:span></text:p>
        </text:list-item>
      </text:list>
      <text:p text:style-name="P48"><text:span text:style-name="T49">4.1 Scegliere una piattaforma per il proprio sito web o blog</text:span></text:p>
      <text:p text:style-name="P50"><text:span text:style-name="T51">4.2 Creare contenuti di qualità per attirare i visitatori</text:span></text:p>
      <text:p text:style-name="P52"><text:span text:style-name="T53">4.3 Ottimizzazione SEO per aumentare la visibilità</text:span></text:p>
      <text:p text:style-name="P54"><text:span text:style-name="T55">4.4 Utilizzare i social media per promuovere il proprio sito</text:span></text:p>
      <text:list text:style-name="LFO1" text:continue-numbering="true">
        <text:list-item>
          <text:p text:style-name="P56"><text:span text:style-name="T57">Generare Traffico di Qualità</text:span></text:p>
        </text:list-item>
      </text:list>
      <text:p text:style-name="P58"><text:span text:style-name="T59">5.1 Strategie di marketing dei contenuti</text:span></text:p>
      <text:p text:style-name="P60"><text:span text:style-name="T61">5.2 Utilizzo delle parole chiave per l'ottimizzazione dei motori di ricerca</text:span></text:p>
      <text:soft-page-break/>
      <text:p text:style-name="P62"><text:span text:style-name="T63">5.3 Campagne pubblicitarie a pagamento</text:span></text:p>
      <text:p text:style-name="P64"><text:span text:style-name="T65">5.4 Utilizzo delle email marketing per promuovere i prodotti di affiliazione</text:span></text:p>
      <text:list text:style-name="LFO1" text:continue-numbering="true">
        <text:list-item>
          <text:p text:style-name="P66"><text:span text:style-name="T67">Convertire il Traffico in Vendite</text:span></text:p>
        </text:list-item>
      </text:list>
      <text:p text:style-name="P68"><text:span text:style-name="T69">6.1 Creare call-to-action efficaci</text:span></text:p>
      <text:p text:style-name="P70"><text:span text:style-name="T71">6.2 Utilizzare landing page ottimizzate</text:span></text:p>
      <text:p text:style-name="P72"><text:span text:style-name="T73">6.3 Personalizzazione dell'esperienza dell'utente</text:span></text:p>
      <text:p text:style-name="P74"><text:span text:style-name="T75">6.4 Monitoraggio delle conversioni e ottimizzazione delle pagine</text:span></text:p>
      <text:list text:style-name="LFO1" text:continue-numbering="true">
        <text:list-item>
          <text:p text:style-name="P76"><text:span text:style-name="T77">Mantenere e Sviluppare il Successo dell'Affiliazione</text:span></text:p>
        </text:list-item>
      </text:list>
      <text:p text:style-name="P78"><text:span text:style-name="T79">7.1 Monitoraggio delle performance dei prodotti di affiliazione</text:span></text:p>
      <text:p text:style-name="P80"><text:span text:style-name="T81">7.2 Mantenere relazioni positive con i merchant</text:span></text:p>
      <text:p text:style-name="P82"><text:span text:style-name="T83">7.3 Esplorare opportunità di affiliazione avanzate</text:span></text:p>
      <text:p text:style-name="P84"><text:span text:style-name="T85">7.4 Diversificare le fonti di reddito da affiliazione</text:span></text:p>
      <text:list text:style-name="LFO1" text:continue-numbering="true">
        <text:list-item>
          <text:p text:style-name="P86"><text:span text:style-name="T87">Risolvere i Problemi Comuni e Affrontare le Sfide</text:span></text:p>
        </text:list-item>
      </text:list>
      <text:p text:style-name="P88"><text:span text:style-name="T89">8.1 Gestione delle commissioni e dei pagamenti</text:span></text:p>
      <text:p text:style-name="P90"><text:span text:style-name="T91">8.2 Gestione dei resi e delle cancellazioni</text:span></text:p>
      <text:p text:style-name="P92"><text:span text:style-name="T93">8.3 Superare gli ostacoli e le difficoltà comuni</text:span></text:p>
      <text:p text:style-name="P94"><text:span text:style-name="T95">8.4 Rimuovere le potenziali barriere all'acquisto</text:span></text:p>
      <text:list text:style-name="LFO1" text:continue-numbering="true">
        <text:list-item>
          <text:p text:style-name="P96"><text:span text:style-name="T97">Misure di Successo e Monitoraggio del Rendimento</text:span></text:p>
        </text:list-item>
      </text:list>
      <text:p text:style-name="P98"><text:span text:style-name="T99">9.1 Strumenti per il monitoraggio delle conversioni</text:span></text:p>
      <text:p text:style-name="P100"><text:span text:style-name="T101">9.2 Analisi dei dati per valutare la performance delle affiliazioni</text:span></text:p>
      <text:soft-page-break/>
      <text:p text:style-name="P102"><text:span text:style-name="T103">9.3 Ottimizzazione continua per massimizzare i guadagni</text:span><text:span text:style-name="T104"><text:s/></text:span><text:span text:style-name="T105"><text:s/></text:span></text:p>
      <text:p text:style-name="P106"><text:span text:style-name="T107"><text:s text:c="3"/>10) Strategie Avanzate per il Successo nel Marketing di Affiliazione</text:span></text:p>
      <text:p text:style-name="P108"><text:span text:style-name="T109">10.1 Creare una lista di email di alta qualità</text:span></text:p>
      <text:p text:style-name="P110"><text:span text:style-name="T111">10.2 Utilizzo di programmi di referenza</text:span></text:p>
      <text:p text:style-name="P112"><text:span text:style-name="T113">10.3 Collaborazioni e promozioni con influencer</text:span></text:p>
      <text:p text:style-name="P114"><text:span text:style-name="T115">10.4 Sfruttare il remarketing per aumentare le vendite</text:span><text:span text:style-name="T116"><text:s/></text:span><text:span text:style-name="T117"><text:s/></text:span></text:p>
      <text:p text:style-name="P118"><text:span text:style-name="T119"><text:s text:c="3"/>11) Considerazioni Legali ed Etiche</text:span></text:p>
      <text:p text:style-name="P120"><text:span text:style-name="T121">11.1 Rispetto delle linee guida sulle affiliazioni</text:span></text:p>
      <text:p text:style-name="P122"><text:span text:style-name="T123">11.2 Divulgazione trasparente degli affiliati</text:span></text:p>
      <text:p text:style-name="P124"><text:span text:style-name="T125">11.3 Etica nel marketing di affiliazione</text:span></text:p>
      <text:p text:style-name="P126"><text:span text:style-name="T127">11.4 Risoluzione delle controversie legali</text:span></text:p>
      <text:p text:style-name="P128"><text:span text:style-name="T129"><text:s text:c="3"/>12) Piani di Azione per Iniziare e Avanzare nel Marketing di Affiliazione</text:span></text:p>
      <text:p text:style-name="P130"><text:span text:style-name="T131">12.1 Creazione di un piano d'azione iniziale</text:span></text:p>
      <text:p text:style-name="P132"><text:span text:style-name="T133">12.2 Mantenimento e sviluppo del successo nel tempo</text:span></text:p>
      <text:p text:style-name="P134"><text:span text:style-name="T135">12.3 Adattamento alle nuove tendenze e tecnologie</text:span></text:p>
      <text:p text:style-name="P136"><text:span text:style-name="T137">12.4 Esperienze e consigli da esperti del settore</text:span></text:p>
      <text:p text:style-name="P138"/>
      <text:p text:style-name="P139">INTRODUZIONE</text:p>
      <text:p text:style-name="P140"/>
      <text:p text:style-name="P141">In questa guida completa al marketing di affiliazione online, scoprirai tutto ciò che c'è da sapere per guadagnare online attraverso le affiliazioni.</text:p>
      <text:p text:style-name="P142"/>
      <text:p text:style-name="P143">Nel primo capitolo, ti introdurrò al mondo del marketing di affiliazione, spiegandoti i concetti di base e le opportunità che offre.</text:p>
      <text:p text:style-name="P144"/>
      <text:p text:style-name="P145">Nel secondo capitolo, ti guiderò nel processo di avvio nel marketing di affiliazione, fornendoti consigli su come scegliere la tua nicchia di mercato e trovare i programmi di affiliazione adatti.</text:p>
      <text:p text:style-name="P146"/>
      <text:p text:style-name="P147">Nel terzo capitolo, esplorerai diverse strategie di promozione nel marketing di affiliazione, imparando come creare contenuti di qualità, ottimizzare il tuo sito web per i motori di ricerca e sfruttare i social media e l'email marketing.</text:p>
      <text:p text:style-name="P148"/>
      <text:p text:style-name="P149">Nel quarto capitolo, scoprirai l'importanza del monitoraggio e dell'analisi delle performance, imparando a utilizzare strumenti e metriche per valutare l'efficacia delle tue campagne e apportare miglioramenti.</text:p>
      <text:p text:style-name="P150"/>
      <text:p text:style-name="P151">Nel quinto capitolo, esplorerai come diversificare le tue fonti di reddito nel marketing di affiliazione, esplorando opportunità di monetizzazione alternative come la creazione di prodotti digitali.</text:p>
      <text:p text:style-name="P152"/>
      <text:p text:style-name="P153">Nel sesto capitolo, scoprirai l'importanza di costruire un brand personale nel marketing di affiliazione, imparando a differenziarti dalla concorrenza e a creare una relazione di fiducia con il tuo pubblico.</text:p>
      <text:p text:style-name="P154"/>
      <text:p text:style-name="P155">Nel settimo capitolo, esplorerai l'etica e la trasparenza nel marketing di affiliazione, imparando come divulgare le tue affiliazioni e mantenere una condotta etica nelle tue attività di promozione.</text:p>
      <text:p text:style-name="P156"/>
      <text:p text:style-name="P157">Nel capitolo otto, scoprirai le migliori pratiche per la gestione delle relazioni con i merchant, imparando a stabilire una comunicazione efficace e a negoziare commissioni competitive.</text:p>
      <text:p text:style-name="P158"/>
      <text:p text:style-name="P159"/>
      <text:p text:style-name="P160">Nel nono capitolo, esplorerai strumenti e risorse utili nel marketing di affiliazione, come strumenti di tracciamento e risorse di formazione.</text:p>
      <text:p text:style-name="P161"/>
      <text:soft-page-break/>
      <text:p text:style-name="P162">Nel decimo capitolo, scoprirai come espandere il tuo business di affiliazione a livello internazionale, considerando aspetti culturali e linguistici.</text:p>
      <text:p text:style-name="P163"/>
      <text:p text:style-name="P164">Infine, nel dodicesimo capitolo, affronterai le sfide nel marketing di affiliazione e imparerai come mantenere la motivazione a lungo termine. Questa guida ti fornirà una conoscenza approfondita del marketing di affiliazione online e ti aiuterà a sviluppare strategie di successo per guadagnare online attraverso le affiliazioni.</text:p>
      <text:p text:style-name="P165"/>
      <text:p text:style-name="P166">Capitolo 1: Introduzione alle Affiliazioni Online</text:p>
      <text:p text:style-name="P167"/>
      <text:p text:style-name="P168"/>
      <text:p text:style-name="P169">1.1 Cos'è il marketing di affiliazione Il marketing di affiliazione è un modello di business online in cui un affiliato guadagna una commissione promuovendo i prodotti o servizi di altri. Gli affiliati creano contenuti, come recensioni, guide o raccomandazioni, e inseriscono link di affiliazione che tracciano le vendite generate dai loro sforzi promozionali. Quando un visitatore fa clic su un link di affiliazione e compie un'azione desiderata, come effettuare un acquisto, l'affiliato riceve una commissione.</text:p>
      <text:p text:style-name="P170"/>
      <text:p text:style-name="P171">1.2 Come funzionano le affiliazioni online Le affiliazioni online coinvolgono tre parti principali: l'affiliato, il merchant (venditore) e il consumatore. L'affiliato promuove i prodotti o servizi del merchant attraverso il proprio sito web, blog o altri canali online. Quando un consumatore visita il sito dell'affiliato e fa clic sul link di affiliazione per effettuare un acquisto, viene reindirizzato al sito del merchant. Il merchant gestisce l'elaborazione dell'ordine, la consegna del prodotto o del servizio e si occupa del servizio clienti. Infine, l'affiliato riceve una commissione basata sulle vendite generate grazie ai suoi sforzi promozionali.</text:p>
      <text:p text:style-name="P172"/>
      <text:soft-page-break/>
      <text:p text:style-name="P173">1.3 Vantaggi e potenzialità delle affiliazioni online Il marketing di affiliazione offre diversi vantaggi sia agli affiliati che ai merchant. Per gli affiliati, rappresenta un modo per guadagnare online senza dover creare o gestire un prodotto o un servizio. Possono concentrarsi sulla creazione di contenuti di qualità e sulla promozione di prodotti pertinenti alla loro nicchia di mercato. Per i merchant, le affiliazioni consentono di raggiungere un pubblico più ampio grazie all'aiuto di affiliati che promuovono i loro prodotti. Questo può portare ad un aumento delle vendite e all'espansione della visibilità del marchio.</text:p>
      <text:p text:style-name="P174"/>
      <text:p text:style-name="P175">1.4 Tipi di programmi di affiliazione disponibili Esistono diversi tipi di programmi di affiliazione che gli affiliati possono considerare. Alcuni programmi offrono commissioni basate sulle vendite, mentre altri possono pagare una commissione per il traffico o le azioni specifiche dei visitatori, come l'iscrizione a una newsletter o il completamento di un sondaggio. Alcuni programmi di affiliazione operano all'interno di piattaforme specializzate, chiamate marketplace di affiliazione, che mettono in contatto affiliati e merchant. Altri programmi possono essere gestiti direttamente dai merchant attraverso i loro siti web.</text:p>
      <text:p text:style-name="P176"/>
      <text:p text:style-name="P177"/>
      <text:p text:style-name="P178"/>
      <text:soft-page-break/>
      <text:p text:style-name="P179">In questo primo capitolo, hai appreso i fondamenti delle affiliazioni online, compreso il concetto di marketing di affiliazione, il funzionamento di un programma di affiliazione e i vantaggi che offre sia agli affiliati che ai merchant. Nel prossimo capitolo, esploreremo l'importanza di scegliere una nicchia di mercato redditizia per massimizzare il potenziale di guadagno nel settore delle affiliazioni online.</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Capitolo 2: Scegliere una Nicchia di Mercato Redditizia</text:p>
      <text:p text:style-name="P199"/>
      <text:p text:style-name="P200"/>
      <text:p text:style-name="P201">2.1 L'importanza di una nicchia di mercato Quando si tratta di guadagnare online con le affiliazioni, è fondamentale selezionare una nicchia di mercato specifica. Una nicchia è un segmento di mercato più ristretto e specializzato, che si concentra su un gruppo specifico di consumatori con interessi, esigenze o caratteristiche comuni. Scegliere una nicchia di mercato offre numerosi vantaggi, come minor competizione rispetto a mercati più ampi, la possibilità di creare contenuti mirati e l'opportunità di stabilire un'expertise nel settore.</text:p>
      <text:p text:style-name="P202"/>
      <text:p text:style-name="P203">2.2 Come individuare una nicchia redditizia Per individuare una nicchia redditizia, è necessario condurre una ricerca di mercato approfondita. È importante valutare il potenziale di guadagno della nicchia, l'interesse del pubblico di riferimento e la competitività del settore. Alcuni fattori da considerare includono le tendenze di ricerca online, la domanda di prodotti o servizi correlati, il livello di concorrenza e la disponibilità di programmi di affiliazione pertinenti alla nicchia.</text:p>
      <text:p text:style-name="P204"/>
      <text:p text:style-name="P205"/>
      <text:p text:style-name="P206"/>
      <text:soft-page-break/>
      <text:p text:style-name="P207">2.3 Valutare la concorrenza nella propria nicchia Un'altra componente chiave nella scelta di una nicchia redditizia è l'analisi della concorrenza. Esaminare i siti web, i blog e le strategie dei concorrenti nella stessa nicchia può fornire preziose informazioni sulle opportunità di differenziazione e sull'identificazione di punti di forza unici. È importante considerare anche la saturazione del mercato e valutare se ci sono ancora spazi per posizionarsi in modo distintivo e catturare l'attenzione del pubblico di riferimento.</text:p>
      <text:p text:style-name="P208"/>
      <text:p text:style-name="P209">2.4 Definire il proprio pubblico di riferimento Una volta individuata una nicchia di mercato redditizia, è essenziale definire chiaramente il proprio pubblico di riferimento. Questo include la comprensione delle caratteristiche demografiche, degli interessi, delle esigenze e dei comportamenti di acquisto del pubblico target. Tale conoscenza aiuterà a creare contenuti mirati e promozioni efficaci, aumentando le probabilità di generare vendite e commissioni.</text:p>
      <text:p text:style-name="P210"/>
      <text:p text:style-name="P211">Nel secondo capitolo, hai imparato l'importanza di scegliere una nicchia di mercato specifica nel settore delle affiliazioni online.<text:s/></text:p>
      <text:p text:style-name="P212">Hai esplorato l'individuazione di una nicchia redditizia attraverso una ricerca di mercato approfondita, la valutazione della concorrenza e la definizione del pubblico di riferimento.<text:s/></text:p>
      <text:soft-page-break/>
      <text:p text:style-name="P213">Nel prossimo capitolo, scoprirai come trovare e selezionare prodotti di affiliazione che siano rilevanti e attraenti per la tua nicchia di mercato.</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Capitolo 3: Trovare e Selezionare Prodotti di Affiliazione</text:p>
      <text:p text:style-name="P237"/>
      <text:p text:style-name="P238"/>
      <text:p text:style-name="P239">3.1 Piattaforme di affiliazione e marketplace Per trovare prodotti di affiliazione da promuovere nella tua nicchia di mercato, puoi utilizzare piattaforme di affiliazione e marketplace specializzati. Questi siti aggregano una vasta gamma di programmi di affiliazione offerti da diversi merchant. Alcune delle piattaforme di affiliazione più popolari includono Amazon Affiliates, ShareASale, CJ Affiliate e ClickBank. Attraverso queste piattaforme, è possibile cercare prodotti correlati alla tua nicchia, accedere a link di affiliazione e monitorare le commissioni guadagnate.</text:p>
      <text:p text:style-name="P240"/>
      <text:p text:style-name="P241">3.2 Criteri per la selezione dei prodotti di affiliazione Quando selezioni i prodotti di affiliazione da promuovere, è importante considerare diversi criteri. Innanzitutto, assicurati che i prodotti siano rilevanti alla tua nicchia e siano in linea con gli interessi e le esigenze del tuo pubblico. Valuta anche la qualità del prodotto e la reputazione del merchant. Controlla le recensioni dei prodotti, le valutazioni degli utenti e verifica se il merchant offre un buon servizio clienti. Inoltre, prendi in considerazione le commissioni offerte e valuta se sono competitive rispetto al valore del prodotto e al tuo potenziale di vendita.</text:p>
      <text:soft-page-break/>
      <text:p text:style-name="P242">3.3 Valutazione delle commissioni e delle conversioni Quando valuti i programmi di affiliazione e i prodotti da promuovere, considera attentamente le commissioni offerte.<text:s/></text:p>
      <text:p text:style-name="P243">Alcuni programmi pagano una percentuale sul valore delle vendite, mentre altri offrono commissioni fisse per azioni specifiche, come l'iscrizione a un servizio o il download di un'app.<text:s/></text:p>
      <text:p text:style-name="P244">Cerca programmi che offrano commissioni generose, ma assicurati anche che siano sostenibili e in linea con il prezzo dei prodotti che promuovi. Inoltre, valuta le conversioni passate dei prodotti.<text:s/></text:p>
      <text:p text:style-name="P245">Alcune piattaforme di affiliazione forniscono dati sulle prestazioni storiche dei prodotti, inclusi il tasso di conversione e il valore medio delle vendite. Queste informazioni possono aiutarti a prendere decisioni più informate nella selezione dei prodotti.</text:p>
      <text:p text:style-name="P246"/>
      <text:p text:style-name="P247">3.4 Diversificare le offerte di prodotti Per massimizzare il potenziale di guadagno, considera di diversificare le offerte di prodotti.<text:s/></text:p>
      <text:p text:style-name="P248">Offrendo una varietà di prodotti correlati alla tua nicchia, puoi soddisfare le diverse esigenze e preferenze del tuo pubblico. Inoltre, diversificare le offerte di prodotti può ridurre il rischio di dipendere troppo da un singolo prodotto o merchant.<text:s/></text:p>
      <text:p text:style-name="P249"/>
      <text:p text:style-name="P250"/>
      <text:soft-page-break/>
      <text:p text:style-name="P251">Esplora diverse categorie di prodotti all'interno della tua nicchia e cerca opportunità per promuovere prodotti complementari o alternativi.</text:p>
      <text:p text:style-name="P252">Nel terzo capitolo, hai appreso come trovare e selezionare prodotti di affiliazione per la tua attività online.<text:s/></text:p>
      <text:p text:style-name="P253">Hai esplorato l'utilizzo di piattaforme di affiliazione e marketplace per individuare programmi di affiliazione pertinenti e hai valutato criteri come la rilevanza dei prodotti, la qualità del merchant e le commissioni offerte.<text:s/></text:p>
      <text:p text:style-name="P254">Nel prossimo capitolo, scoprirai come creare contenuti di qualità che promuovano efficacemente i prodotti di affiliazione nella tua nicchia di mercato.</text:p>
      <text:p text:style-name="P255"/>
      <text:p text:style-name="P256"><text:span text:style-name="T257">Capitolo 4: Creare Contenuti di Qualità per le Affiliazioni Online</text:span></text:p>
      <text:p text:style-name="P258"/>
      <text:p text:style-name="P259"/>
      <text:p text:style-name="P260">4.1 L'importanza dei contenuti nel marketing di affiliazione I contenuti di qualità sono fondamentali nel marketing di affiliazione online.<text:s/></text:p>
      <text:p text:style-name="P261">Creare contenuti informativi, utili e coinvolgenti può aumentare la fiducia del pubblico, generare traffico verso il tuo sito e migliorare le probabilità di conversione delle vendite.<text:s/></text:p>
      <text:p text:style-name="P262">I contenuti ben realizzati permettono di promuovere i prodotti di affiliazione in modo efficace, offrendo valore aggiunto al pubblico e dimostrando la tua expertise nel settore.</text:p>
      <text:p text:style-name="P263"/>
      <text:p text:style-name="P264">4.2 Identificare le esigenze del pubblico Prima di creare contenuti, è importante comprendere le esigenze e gli interessi del tuo pubblico di riferimento.<text:s/></text:p>
      <text:p text:style-name="P265">Svolgi ricerche approfondite sulla tua nicchia di mercato e fai domande per capire quali sono i problemi o le sfide che il tuo pubblico affronta.<text:s/></text:p>
      <text:p text:style-name="P266">Puoi utilizzare strumenti come sondaggi, interviste o l'analisi dei commenti dei visitatori per raccogliere informazioni preziose.<text:s/></text:p>
      <text:p text:style-name="P267"/>
      <text:p text:style-name="P268"/>
      <text:soft-page-break/>
      <text:p text:style-name="P269">Questa conoscenza ti aiuterà a creare contenuti mirati che rispondano alle esigenze del tuo pubblico e offrano soluzioni pertinenti.</text:p>
      <text:p text:style-name="P270"/>
      <text:p text:style-name="P271">4.3 Tipi di contenuti per le affiliazioni online Ci sono diversi tipi di contenuti che puoi creare per promuovere i prodotti di affiliazione. Alcuni esempi includono recensioni di prodotti, guide informative, tutorial video, confronti tra prodotti e consigli pratici. Assicurati di diversificare i tipi di contenuti che offri per mantenere il tuo pubblico coinvolto e interessato. Ad esempio, potresti combinare recensioni approfondite con video dimostrativi o creare guide passo-passo con immagini esplicative.</text:p>
      <text:p text:style-name="P272"/>
      <text:p text:style-name="P273">4.4 Inserire link di affiliazione in modo strategico Quando crei contenuti, inserisci i link di affiliazione in modo strategico. Assicurati che i link siano ben integrati nel contesto del tuo contenuto e che siano chiaramente identificati come link di affiliazione.</text:p>
      <text:p text:style-name="P274"><text:s/>Puoi utilizzare call-to-action persuasivi per invitare i tuoi lettori a fare clic sui link e approfittare dell'offerta.<text:s/></text:p>
      <text:p text:style-name="P275">Evita di inserire un numero eccessivo di link di affiliazione che potrebbero risultare invasivi o ridurre la fiducia del pubblico. Mantieni un equilibrio tra promozione e fornire contenuti di valore.</text:p>
      <text:p text:style-name="P276"/>
      <text:p text:style-name="P277"/>
      <text:soft-page-break/>
      <text:p text:style-name="P278">4.5 Monitorare e ottimizzare le performance dei contenuti Una volta pubblicati i tuoi contenuti, è importante monitorare e analizzare le loro performance.<text:s/></text:p>
      <text:p text:style-name="P279">Utilizza strumenti di analisi come Google Analytics per ottenere informazioni sul traffico, le conversioni e le vendite generate dai tuoi sforzi promozionali.</text:p>
      <text:p text:style-name="P280"><text:s/>Questo ti aiuterà a identificare i contenuti più performanti e a comprendere cosa funziona meglio per il tuo pubblico. Potrai quindi ottimizzare i tuoi contenuti in base ai dati raccolti, migliorando continuamente le tue strategie di promozione.</text:p>
      <text:p text:style-name="P281"/>
      <text:p text:style-name="P282">Nel quarto capitolo, hai esplorato l'importanza dei contenuti di qualità nel marketing di affiliazione online. Hai imparato a identificare le esigenze del pubblico, a creare diversi tipi di contenuti mirati e a inserire i link di affiliazione in modo strategico. Inoltre, hai appreso l'importanza del monitoraggio e dell'ottimizzazione delle performance dei tuoi contenuti. Nel prossimo capitolo, scoprirai come promuovere i tuoi contenuti e raggiungere un pubblico più ampio per massimizzare le opportunità di guadagno.</text:p>
      <text:p text:style-name="P283"/>
      <text:p text:style-name="P284"><text:span text:style-name="T285">Capitolo 5: Promuovere i Contenuti e Aumentare il Traffico</text:span></text:p>
      <text:p text:style-name="P286"/>
      <text:p text:style-name="P287"/>
      <text:p text:style-name="P288">5.1 Utilizzare strategie di marketing dei contenuti Per promuovere i tuoi contenuti e aumentare il traffico verso il tuo sito, è essenziale utilizzare strategie di marketing dei contenuti.<text:s/></text:p>
      <text:p text:style-name="P289">Puoi sfruttare i social media, come Facebook, Twitter, Instagram e LinkedIn, per condividere i tuoi contenuti e interagire con il tuo pubblico.<text:s/></text:p>
      <text:p text:style-name="P290">Inoltre, puoi creare una newsletter per inviare aggiornamenti ai tuoi lettori e promuovere i tuoi contenuti tramite email marketing. Collaborare con altri influencer o blogger nella tua nicchia può essere un'ulteriore strategia efficace per aumentare la visibilità dei tuoi contenuti.</text:p>
      <text:p text:style-name="P291"/>
      <text:p text:style-name="P292">5.2 Sfruttare il potere del SEO Il SEO (Search Engine Optimization) è fondamentale per migliorare la visibilità dei tuoi contenuti sui motori di ricerca. Fai una ricerca di parole chiave pertinenti alla tua nicchia e ottimizza i tuoi contenuti utilizzando queste parole chiave strategicamente.<text:s/></text:p>
      <text:p text:style-name="P293">Assicurati che i titoli, le meta descrizioni e il testo dei tuoi contenuti siano ottimizzati per i motori di ricerca. Inoltre, migliorare l'esperienza utente del tuo sito, assicurandoti che sia veloce, mobile-friendly e facile da navigare, può aiutare a<text:s/><text:soft-page-break/>migliorare il posizionamento nei risultati di ricerca.</text:p>
      <text:p text:style-name="P294"/>
      <text:p text:style-name="P295">5.3 Collaborare con altri influencer o blogger Una strategia efficace per promuovere i tuoi contenuti e raggiungere un pubblico più ampio è quella di collaborare con altri influencer o blogger nella tua nicchia.<text:s/></text:p>
      <text:p text:style-name="P296">Cerca persone o marchi con una base di follower simile o complementare alla tua e proponi collaborazioni, come scambi di guest post o promozioni congiunte.<text:s/></text:p>
      <text:p text:style-name="P297">Questa sinergia ti consente di espandere la tua visibilità, raggiungendo nuovi segmenti di pubblico interessato ai tuoi contenuti e alle tue offerte di affiliazione.</text:p>
      <text:p text:style-name="P298"/>
      <text:p text:style-name="P299">5.4 Coinvolgere il pubblico con call-to-action Per aumentare l'interazione e le conversioni, utilizza call-to-action chiari e persuasivi all'interno dei tuoi contenuti. Incita il tuo pubblico a compiere azioni specifiche, come fare clic sui link di affiliazione, iscriversi alla tua newsletter o condividere i tuoi contenuti sui social media.<text:s/></text:p>
      <text:p text:style-name="P300">Assicurati che le tue call-to-action siano evidenti, ben posizionate e convincenti, offrendo un incentivo o un valore aggiunto per incoraggiare il pubblico a prendere l'azione desiderata.</text:p>
      <text:p text:style-name="P301"/>
      <text:p text:style-name="P302"/>
      <text:soft-page-break/>
      <text:p text:style-name="P303">5.5 Monitorare e adattare le strategie di promozione È fondamentale monitorare e analizzare costantemente le tue strategie di promozione per valutare la loro efficacia e apportare eventuali modifiche necessarie.<text:s/></text:p>
      <text:p text:style-name="P304">Utilizza strumenti di analisi per monitorare il traffico, le conversioni e le interazioni generate dalle diverse strategie di promozione che hai implementato.<text:s/></text:p>
      <text:p text:style-name="P305">Identifica le tattiche che stanno funzionando meglio e focalizza i tuoi sforzi su di esse. Allo stesso tempo, sperimenta nuove strategie e adatta il tuo piano di promozione in base ai risultati ottenuti.</text:p>
      <text:p text:style-name="P306">Nel quinto capitolo, hai appreso come promuovere i tuoi contenuti e aumentare il traffico verso il tuo sito. Hai scoperto l'importanza delle strategie di marketing dei contenuti, del SEO e della collaborazione con altri influencer o blogger nella tua nicchia. Inoltre, hai imparato a coinvolgere il pubblico con call-to-action persuasive e a monitorare costantemente le tue strategie di promozione.<text:s/></text:p>
      <text:p text:style-name="P307">Nel prossimo capitolo, esplorerai come ottimizzare le conversioni e massimizzare i guadagni dalle tue attività di affiliazione online.</text:p>
      <text:p text:style-name="P308"/>
      <text:p text:style-name="P309">Capitolo 6: Ottimizzare le Conversioni e Massimizzare i Guadagni</text:p>
      <text:p text:style-name="P310"/>
      <text:p text:style-name="P311"/>
      <text:p text:style-name="P312">6.1 Analizzare i dati delle conversioni Per ottimizzare le conversioni e massimizzare i guadagni dalle tue attività di affiliazione online, è fondamentale analizzare i dati delle conversioni.<text:s/></text:p>
      <text:p text:style-name="P313">Utilizza gli strumenti di tracciamento delle conversioni forniti dalle piattaforme di affiliazione o dai programmi di analisi per monitorare le conversioni generate dai tuoi sforzi promozionali.<text:s/></text:p>
      <text:p text:style-name="P314">Esamina i dati per identificare i modelli, le tendenze e gli elementi che influenzano positivamente o negativamente le tue conversioni.<text:s/></text:p>
      <text:p text:style-name="P315">Queste informazioni ti aiuteranno a prendere decisioni informate per ottimizzare la tua strategia di affiliazione.</text:p>
      <text:p text:style-name="P316"/>
      <text:p text:style-name="P317">6.2 Testare diverse strategie di promozione Un modo efficace per ottimizzare le conversioni è testare diverse strategie di promozione. Sperimenta variazioni nelle tue call-to-action, nel posizionamento dei link di affiliazione, nel design dei tuoi contenuti o nelle tattiche di promozione utilizzate.<text:s/></text:p>
      <text:p text:style-name="P318">Ad esempio, puoi creare due versioni di una pagina di destinazione e testarle per vedere quale<text:s/><text:soft-page-break/>genera una maggiore percentuale di conversioni. Il testing ti aiuterà a scoprire quali elementi o approcci funzionano meglio per il tuo pubblico e a ottimizzare le tue conversioni.</text:p>
      <text:p text:style-name="P319"/>
      <text:p text:style-name="P320">6.3 Ottimizzare le pagine di destinazione Le pagine di destinazione svolgono un ruolo cruciale nel processo di conversione. Assicurati che le tue pagine di destinazione siano ottimizzate per una facile navigazione, carichino velocemente e forniscano informazioni chiare e convincenti sui prodotti di affiliazione.<text:s/></text:p>
      <text:p text:style-name="P321">Utilizza elementi visivi accattivanti, testimonianze di clienti soddisfatti e call-to-action pertinenti per incoraggiare i visitatori a compiere l'azione desiderata. Monitora le prestazioni delle tue pagine di destinazione e apporta miglioramenti continuamente per massimizzare le conversioni.</text:p>
      <text:p text:style-name="P322"/>
      <text:p text:style-name="P323">6.4 Offrire incentivi e promozioni speciali Per stimolare le conversioni e aumentare i guadagni, considera l'opportunità di offrire incentivi e promozioni speciali ai tuoi visitatori. Puoi negoziare sconti esclusivi con i merchant o creare offerte speciali per i tuoi lettori.<text:s/></text:p>
      <text:p text:style-name="P324">Ad esempio, puoi offrire un codice sconto o un regalo gratuito con l'acquisto di un prodotto promosso. Gli incentivi possono incentivare i visitatori a prendere l'azione desiderata, aumentando così le possibilità di conversione.</text:p>
      <text:soft-page-break/>
      <text:p text:style-name="P325">6.5 Mantenere una buona relazione con il pubblico Una relazione solida con il tuo pubblico è fondamentale per massimizzare i guadagni dalle tue attività di affiliazione. Rispondi prontamente alle domande e ai commenti dei tuoi lettori, offri supporto e consigli utili.<text:s/></text:p>
      <text:p text:style-name="P326">Mantieni una comunicazione regolare tramite la tua newsletter o i social media per mantenere il tuo pubblico coinvolto e informarlo su nuove offerte e promozioni. Una buona relazione con il pubblico aumenterà la fiducia e la fedeltà, incoraggiando così le conversioni e i guadagni.</text:p>
      <text:p text:style-name="P327">Nel sesto capitolo, hai esplorato come ottimizzare le conversioni e massimizzare i guadagni dalle tue attività di affiliazione online. Hai appreso l'importanza di analizzare i dati delle conversioni, testare diverse strategie di promozione, ottimizzare le pagine di destinazione, offrire incentivi e mantenere una buona relazione con il pubblico. Nel prossimo capitolo, esamineremo alcune sfide comuni nel marketing di affiliazione e scopriremo come superarle con successo.</text:p>
      <text:p text:style-name="P328"/>
      <text:p text:style-name="P329">Capitolo 7: Superare le Sfide nel Marketing di Affiliazione</text:p>
      <text:p text:style-name="P330"/>
      <text:p text:style-name="P331"/>
      <text:p text:style-name="P332">7.1 Gestire la concorrenza La concorrenza nel marketing di affiliazione può essere intensa, soprattutto in nicchie di mercato popolari. Per superare questa sfida, è importante differenziarti dagli altri affiliati. Identifica ciò che ti rende unico e valorizza i tuoi punti di forza.<text:s/></text:p>
      <text:p text:style-name="P333">Offri contenuti originali e di qualità superiore, crea relazioni autentiche con il tuo pubblico e cerca di trovare nicchie di mercato meno sfruttate. Mantenendo un approccio unico e innovativo, potrai distinguerti dalla concorrenza e attirare l'attenzione del pubblico.</text:p>
      <text:p text:style-name="P334"/>
      <text:p text:style-name="P335">7.2 Affrontare le fluttuazioni delle commissioni Le commissioni offerte dai merchant possono subire fluttuazioni nel tempo, influenzate da diversi fattori come la stagionalità, le promozioni o i cambiamenti nelle politiche di affiliazione.<text:s/></text:p>
      <text:p text:style-name="P336">Per affrontare questa sfida, mantieni una stretta monitoraggio delle commissioni e adatta la tua strategia di promozione di conseguenza.<text:s/></text:p>
      <text:p text:style-name="P337">Diversifica i merchant con cui collabori e cerca di promuovere prodotti o servizi che offrano commissioni competitive e stabili nel tempo. Inoltre, cerca opportunità per negoziare tariffe<text:s/><text:soft-page-break/>speciali con i merchant con cui hai una partnership solida.</text:p>
      <text:p text:style-name="P338"/>
      <text:p text:style-name="P339">7.3 Mantenere l'aggiornamento sulle nuove tendenze Il mondo del marketing di affiliazione è in costante evoluzione, con nuove tendenze e tecnologie che emergono regolarmente. Per superare questa sfida, è importante rimanere aggiornati sulle ultime novità del settore.<text:s/></text:p>
      <text:p text:style-name="P340">Segui blog, forum e risorse specializzate nel marketing di affiliazione per rimanere informato sulle nuove opportunità e strategie vincenti. Partecipa a conferenze o webinar del settore per apprendere dagli esperti e condividere le migliori pratiche con altri affiliati.</text:p>
      <text:p text:style-name="P341"/>
      <text:p text:style-name="P342">7.4 Affrontare le restrizioni e le politiche degli annunci Alcuni merchant possono imporre restrizioni o regole specifiche sulle modalità di promozione dei loro prodotti o servizi. Leggi attentamente le politiche degli annunci dei merchant con cui collabori e assicurati di rispettarle.<text:s/></text:p>
      <text:p text:style-name="P343">Se incontri restrizioni che limitano le tue opzioni di promozione, cerca di trovare alternative creative e consentite per promuovere i prodotti. Inoltre, mantieni una comunicazione aperta e trasparente con i merchant, chiedendo chiarimenti in caso di dubbi sulle politiche o cercando di negoziare limitazioni più flessibili, se possibile.</text:p>
      <text:soft-page-break/>
      <text:p text:style-name="P344">7.5 Mantenere la motivazione e la perseveranza Il marketing di affiliazione può richiedere tempo e sforzo prima di ottenere risultati significativi. Mantenere la motivazione e la perseveranza è fondamentale per superare le sfide e ottenere successo nel lungo termine.<text:s/></text:p>
      <text:p text:style-name="P345">Imposta obiettivi realistici, suddividi le attività in compiti più piccoli e celebra i successi intermedi per mantenere alta la motivazione. Inoltre, ricorda di apprendere dagli insuccessi e di utilizzare le sfide come opportunità di crescita e miglioramento.</text:p>
      <text:p text:style-name="P346">Nel settimo capitolo, hai esplorato alcune sfide comuni nel marketing di affiliazione e scoperto come superarle con successo. Hai appreso come gestire la concorrenza, affrontare le fluttuazioni delle commissioni, mantenerti aggiornato sulle nuove tendenze, affrontare le restrizioni e le politiche degli annunci e mantenere la motivazione e la perseveranza.<text:s/></text:p>
      <text:p text:style-name="P347">Nel prossimo capitolo, esamineremo alcune strategie avanzate per aumentare i guadagni nel marketing di affiliazione online.</text:p>
      <text:p text:style-name="P348"/>
      <text:p text:style-name="P349">Capitolo 8: Strategie Avanzate per Aumentare i Guadagni nel Marketing di Affiliazione</text:p>
      <text:p text:style-name="P350"/>
      <text:p text:style-name="P351"/>
      <text:p text:style-name="P352">8.1 Creare contenuti evergreen Una strategia avanzata per aumentare i guadagni nel marketing di affiliazione è creare contenuti evergreen, ovvero contenuti che mantengono la loro rilevanza nel tempo.<text:s/></text:p>
      <text:p text:style-name="P353">Questi possono essere guide approfondite, recensioni dettagliate o tutorial che forniscono valore duraturo al pubblico.<text:s/></text:p>
      <text:p text:style-name="P354">Concentrati su argomenti di lunga durata e offri informazioni di qualità che rimarranno pertinenti nel tempo. I contenuti evergreen possono generare un flusso costante di traffico e conversioni nel corso del tempo, aumentando così i tuoi guadagni.</text:p>
      <text:p text:style-name="P355"/>
      <text:p text:style-name="P356">8.2 Sfruttare il remarketing Il remarketing è una strategia avanzata che ti consente di raggiungere le persone che hanno già interagito con i tuoi contenuti o hanno mostrato interesse per i prodotti promossi.<text:s/></text:p>
      <text:p text:style-name="P357">Utilizzando strumenti di remarketing come i pixel di tracciamento, puoi mostrare annunci mirati a questo pubblico specifico, incoraggiandoli a tornare e completare l'azione desiderata.<text:s/></text:p>
      <text:p text:style-name="P358">Ad esempio, puoi mostrare annunci con offerte<text:s/><text:soft-page-break/>speciali o promemoria per completare un acquisto. Il remarketing ti consente di massimizzare le conversioni dai visitatori interessati e aumentare i tuoi guadagni.</text:p>
      <text:p text:style-name="P359"/>
      <text:p text:style-name="P360">8.3 Diversificare le fonti di<text:s/>traffic.</text:p>
      <text:p text:style-name="P361"><text:s/>Affidarsi esclusivamente a una sola fonte di traffico può essere rischioso nel marketing di affiliazione. Pertanto, la diversificazione delle fonti di traffico è una strategia avanzata che può contribuire ad aumentare i guadagni. Esplorate diversi canali come l'ottimizzazione per i motori di ricerca (SEO), il social media marketing, l'email marketing, le collaborazioni con gli influencer e la pubblicità a pagamento. Diversificando le fonti di traffico, è possibile raggiungere un pubblico più ampio e mitigare i rischi associati all'affidarsi a un'unica fonte. Testate e ottimizzate le vostre campagne su diversi canali per identificare quelli che danno i risultati migliori e allocate le risorse di conseguenza.</text:p>
      <text:p text:style-name="P362"/>
      <text:p text:style-name="P363">8.4 Utilizzare le campagne di email marketing avanzate.<text:s/>L'email marketing è un potente strumento per promuovere i tuoi prodotti di affiliazione e aumentare i guadagni. Tuttavia, per massimizzare i risultati, puoi utilizzare strategie avanzate di email marketing. Segmenta il tuo pubblico in base alle loro preferenze e comportamenti, invia messaggi personalizzati e automatizzati per offrire contenuti rilevanti e<text:s/><text:soft-page-break/>promozioni mirate. Utilizza anche tecniche di copywriting persuasivo per stimolare l'azione e incorpora link di affiliazione in modo strategico nelle tue email. Le campagne di email marketing avanzate ti aiuteranno a aumentare l'engagement e le conversioni del pubblico.</text:p>
      <text:p text:style-name="P364"/>
      <text:p text:style-name="P365">8.5 Esplorare nuove opportunità di affiliazione Come affiliato, puoi continuamente esplorare nuove opportunità di affiliazione per aumentare i tuoi guadagni. Cerca nuovi merchant o programmi di affiliazione che offrono prodotti o servizi complementari alla tua nicchia.<text:s/></text:p>
      <text:p text:style-name="P366">Valuta le opportunità di promozione di prodotti digitali, come corsi online o ebook, che possono offrire commissioni elevate. Inoltre, considera la possibilità di creare i tuoi prodotti o servizi e utilizzare il marketing di affiliazione per aumentare le vendite. Esplorare nuove opportunità ti consente di ampliare il tuo pubblico e massimizzare i guadagni nel marketing di affiliazione.</text:p>
      <text:p text:style-name="P367">Nell'ottavo capitolo, hai esaminato alcune strategie avanzate per aumentare i guadagni nel marketing di affiliazione online. Hai appreso l'importanza di creare contenuti evergreen, sfruttare il remarketing, diversificare le fonti di traffico, utilizzare le campagne di email marketing avanzate e esplorare nuove opportunità di affiliazione. Nel prossimo capitolo, esploreremo alcune strategie di ottimizzazione finanziaria per massimizzare i tuoi profitti nel marketing di affiliazione.</text:p>
      <text:p text:style-name="P368"/>
      <text:p text:style-name="P369">Capitolo 9: Strategie di Ottimizzazione Finanziaria nel Marketing di Affiliazione</text:p>
      <text:p text:style-name="P370"/>
      <text:p text:style-name="P371"/>
      <text:p text:style-name="P372">9.1 Monitorare e analizzare le metriche finanziarie Per massimizzare i profitti nel marketing di affiliazione, è essenziale monitorare e analizzare attentamente le metriche finanziarie. Tieni traccia delle entrate generate da ciascun programma di affiliazione, delle commissioni guadagnate e dei costi associati alla tua attività di affiliazione. Utilizza strumenti di tracciamento delle entrate e dei costi per ottenere una visione chiara del tuo rendimento finanziario. Analizza queste metriche regolarmente per identificare opportunità di miglioramento e prendere decisioni basate sui dati per massimizzare i tuoi profitti.</text:p>
      <text:p text:style-name="P373"/>
      <text:p text:style-name="P374">9.2 Ottimizzare le commissioni di affiliazione Una strategia di ottimizzazione finanziaria consiste nell'ottimizzare le commissioni di affiliazione. Esplora le opzioni disponibili per negoziare commissioni più alte con i merchant con cui hai una solida partnership.<text:s/></text:p>
      <text:p text:style-name="P375">Fai attenzione alle opportunità di promuovere prodotti o servizi ad alto valore che offrono commissioni più elevate. Inoltre, valuta i programmi di affiliazione che offrono incentivi aggiuntivi, come bonus per il raggiungimento di determinati obiettivi<text:s/><text:soft-page-break/>di vendita. Ottimizzare le commissioni ti aiuterà a massimizzare i tuoi profitti nel marketing di affiliazione.</text:p>
      <text:p text:style-name="P376"/>
      <text:p text:style-name="P377">9.3 Ridurre i costi operativi Per aumentare i profitti nel marketing di affiliazione, è importante ridurre i costi operativi associati alla tua attività. Valuta attentamente i costi che sostieni, ad esempio per l'hosting del sito web, gli strumenti di tracciamento o le spese pubblicitarie. Cerca soluzioni più economiche o gratuite, come l'utilizzo di piattaforme di blogging gratuite o l'esplorazione di opzioni di pubblicità a basso costo. Riducendo i costi operativi, sarai in grado di massimizzare la differenza tra entrate e spese, aumentando i tuoi profitti.</text:p>
      <text:p text:style-name="P378"/>
      <text:p text:style-name="P379">9.4 Implementare strategie di monetizzazione supplementari Oltre all'affiliazione, puoi implementare strategie di monetizzazione supplementari per aumentare i tuoi profitti nel marketing online.<text:s/></text:p>
      <text:p text:style-name="P380">Ad esempio, puoi incorporare annunci pubblicitari contestuali sul tuo sito web utilizzando programmi di monetizzazione come Google AdSense. In alternativa, puoi creare e vendere prodotti digitali, come e-book o corsi online, utilizzando la tua autorità e il tuo pubblico acquisito attraverso il marketing di affiliazione.<text:s/></text:p>
      <text:p text:style-name="P381"/>
      <text:soft-page-break/>
      <text:p text:style-name="P382">L'implementazione di strategie di monetizzazione supplementari ti consente di diversificare le tue fonti di reddito e massimizzare i tuoi profitti complessivi.</text:p>
      <text:p text:style-name="P383"/>
      <text:p text:style-name="P384">9.5 Investire nel tuo sviluppo e formazione Un'ultima strategia di ottimizzazione finanziaria nel marketing di affiliazione è investire nel tuo sviluppo e formazione continua. Rimani aggiornato sulle ultime tendenze, strategie e strumenti nel campo del marketing di affiliazione.<text:s/></text:p>
      <text:p text:style-name="P385">Partecipa a corsi online, webinar o eventi del settore per acquisire nuove competenze e affinare le tue abilità. Investire nel tuo sviluppo ti consentirà di migliorare le tue performance, aumentare i guadagni e mantenerti competitivo nel mercato del marketing di affiliazione.</text:p>
      <text:p text:style-name="P386">Nel nono capitolo, hai esplorato alcune strategie di ottimizzazione finanziaria nel marketing di affiliazione. Hai imparato l'importanza di monitorare e analizzare le metriche finanziarie, ottimizzare le commissioni di affiliazione, ridurre i costi operativi, implementare strategie di monetizzazione supplementari e investire nel tuo sviluppo e formazione.<text:s/></text:p>
      <text:p text:style-name="P387">Nel prossimo capitolo, approfondiremo il ruolo dell'integrità etica nel marketing di affiliazione e come costruire una reputazione solida come affiliato.</text:p>
      <text:p text:style-name="P388"/>
      <text:p text:style-name="P389">Capitolo 10: L'Etica nel Marketing di Affiliazione e la Costruzione di una Reputazione Solida</text:p>
      <text:p text:style-name="P390"/>
      <text:p text:style-name="P391"/>
      <text:p text:style-name="P392">10.1 L'importanza dell'integrità etica nel marketing di affiliazione L'integrità etica è fondamentale nel marketing di affiliazione per costruire una reputazione solida e duratura. Gli affiliati devono essere onesti e trasparenti con il loro pubblico, fornendo informazioni accurate e obiettive sui prodotti o servizi promossi.<text:s/></text:p>
      <text:p text:style-name="P393">Evita pratiche fuorvianti o ingannevoli, come recensioni false o promesse irrealistiche. Mantieni un alto standard di integrità nelle tue attività di marketing di affiliazione per costruire la fiducia del pubblico e stabilire una reputazione positiva.</text:p>
      <text:p text:style-name="P394"/>
      <text:p text:style-name="P395">10.2 Divulgazione delle affiliazioni È fondamentale divulgare in modo trasparente le tue relazioni di affiliazione con i merchant. Comunica chiaramente al tuo pubblico che ricevi una commissione per le vendite effettuate tramite i tuoi link di affiliazione. Puoi farlo attraverso una dichiarazione di divulgazione nella tua pagina "Chi sono" o inserendo un'avviso di affiliazione accanto ai link o alle recensioni promosse. La divulgazione trasparente è essenziale per mantenere l'integrità etica e la fiducia del pubblico.</text:p>
      <text:p text:style-name="P396"/>
      <text:soft-page-break/>
      <text:p text:style-name="P397">10.3 Costruire una reputazione come affidabile esperto di settore Per costruire una reputazione solida nel marketing di affiliazione, è importante essere riconosciuti come un affidabile esperto di settore. Offri contenuti di qualità, informativi e ben ricercati che apportino valore al tuo pubblico.<text:s/></text:p>
      <text:p text:style-name="P398">Sii coerente nella fornitura di informazioni accurate e aggiornate. Rispondi alle domande e ai commenti del pubblico in modo tempestivo ed esperto. Dimostra la tua esperienza e competenza nel settore per ottenere la fiducia e il rispetto del tuo pubblico.</text:p>
      <text:p text:style-name="P399"/>
      <text:p text:style-name="P400">10.4 Costruire relazioni a lungo termine con i tuoi lettori Le relazioni a lungo termine con i tuoi lettori sono fondamentali per il successo nel marketing di affiliazione. Interagisci con il tuo pubblico, ascolta i loro bisogni e interessi, rispondi alle loro domande e offri supporto.<text:s/></text:p>
      <text:p text:style-name="P401">Crea una community attiva attraverso commenti, forum o gruppi sociali. Mantieni una comunicazione aperta e sincera con i tuoi lettori, instaurando una relazione di fiducia e fedeltà. Le relazioni solide con il pubblico aumentano la probabilità di conversioni e guadagni nel lungo termine.</text:p>
      <text:p text:style-name="P402"/>
      <text:p text:style-name="P403">10.5 Evitare conflitti di interesse Per mantenere l'integrità etica nel marketing di affiliazione, è importante evitare conflitti di interesse. Non promuovere prodotti o servizi solo per il motivo di<text:s/><text:soft-page-break/>ottenere una commissione più alta, ma seleziona attentamente i prodotti che corrispondono alle esigenze del tuo pubblico. Evita di scrivere recensioni o promuovere prodotti solo per il fatto di ricevere compensi, ma fornisci valutazioni obiettive basate sulla tua esperienza e conoscenza. Metti sempre gli interessi e la fiducia del tuo pubblico al primo posto.</text:p>
      <text:p text:style-name="P404">Nel decimo capitolo, hai esplorato l'importanza dell'integrità etica nel marketing di affiliazione e come costruire una reputazione solida come affiliato.<text:s/></text:p>
      <text:p text:style-name="P405">Hai imparato l'importanza della divulgazione delle affiliazioni, della costruzione di una reputazione come affidabile esperto di settore, della costruzione di relazioni a lungo termine con i lettori e dell'evitare conflitti di interesse.<text:s/></text:p>
      <text:p text:style-name="P406">Nel prossimo e ultimo capitolo, faremo una panoramica delle migliori pratiche per mantenere il successo nel marketing di affiliazione online.</text:p>
      <text:p text:style-name="P407"/>
      <text:p text:style-name="P408">Capitolo 11: Migliori Pratiche per il Successo nel Marketing di Affiliazione Online</text:p>
      <text:p text:style-name="P409"/>
      <text:p text:style-name="P410"/>
      <text:p text:style-name="P411">11.1 Continua a educarti e rimanere aggiornato Nel marketing di affiliazione online, è essenziale rimanere costantemente aggiornati sulle nuove tendenze, strategie e strumenti. Continua a educarti attraverso la lettura di blog, la partecipazione a webinar, la consultazione di risorse affidabili e l'iscrizione a corsi online.</text:p>
      <text:p text:style-name="P412"><text:s/>Mantieniti informato sulle novità del settore e adatta le tue strategie di conseguenza. L'apprendimento continuo ti consentirà di rimanere competitivo e di sfruttare al massimo le opportunità nel marketing di affiliazione.</text:p>
      <text:p text:style-name="P413"/>
      <text:p text:style-name="P414">11.2 Sii coerente e costante La coerenza e la costanza sono chiave nel marketing di affiliazione online. Mantieni una presenza costante attraverso il tuo sito web, blog o canali social. Fornisci regolarmente contenuti di qualità e aggiornati per il tuo pubblico.<text:s/></text:p>
      <text:p text:style-name="P415">Sii coerente nella promozione dei prodotti o servizi, mantenendo un tono e uno stile riconoscibili. La coerenza e la costanza costruiscono la fiducia del pubblico e rafforzano la tua reputazione come affiliato affidabile.</text:p>
      <text:p text:style-name="P416"/>
      <text:soft-page-break/>
      <text:p text:style-name="P417">11.3 Testa e ottimizza le tue strategie Nel marketing di affiliazione, è importante testare e ottimizzare costantemente le tue strategie. Sperimenta con diverse tattiche di promozione, come l'uso di diverse call-to-action, posizionamento dei link o formati di contenuti.<text:s/></text:p>
      <text:p text:style-name="P418">Monitora i risultati e identifica quali strategie generano i migliori risultati in termini di conversioni e guadagni. Ottimizza le tue campagne in base ai dati raccolti, facendo leva sulle tue strategie più efficaci per massimizzare il rendimento delle tue attività di marketing di affiliazione.</text:p>
      <text:p text:style-name="P419"/>
      <text:p text:style-name="P420">11.4 Mantieni un'ottima user experience.</text:p>
      <text:p text:style-name="P421"><text:s/>Una user experience positiva è fondamentale per il successo nel marketing di affiliazione. Assicurati che il tuo sito web o blog offra un'esperienza di navigazione intuitiva, veloce e piacevole. Rendilo mobile-friendly e ottimizzato per i motori di ricerca.</text:p>
      <text:p text:style-name="P422"><text:s/>Assicurati che i link di affiliazione siano ben integrati nel contenuto e non disturbino l'esperienza dell'utente. Fornisci recensioni e informazioni complete sui prodotti o servizi promossi, aiutando così il tuo pubblico a prendere decisioni informate.</text:p>
      <text:p text:style-name="P423"/>
      <text:p text:style-name="P424">11.5 Coltiva relazioni con altri affiliati e merchant.</text:p>
      <text:p text:style-name="P425"><text:s/>Nel marketing di affiliazione, le relazioni con altri affiliati e merchant possono essere preziose. Collabora con altri affiliati per scambiare idee,<text:s/><text:soft-page-break/>strategie e supporto reciproco. Partecipa a forum o gruppi online dedicati al marketing di affiliazione per connetterti con altri professionisti del settore.<text:s/></text:p>
      <text:p text:style-name="P426">Coltiva relazioni solide anche con i merchant, comunicando apertamente e lavorando insieme per ottimizzare le promozioni e le commissioni. Le relazioni positive con altri attori del settore possono portare a opportunità di collaborazione e crescita.</text:p>
      <text:p text:style-name="P427">Nell'undicesimo capitolo, hai esaminato le migliori pratiche per il successo nel marketing di affiliazione online. Hai imparato l'importanza di continuare a educarti e rimanere aggiornato, essere coerenti e costanti, testare e ottimizzare le strategie, mantenere un'ottima user experience e coltivare relazioni con altri affiliati e merchant. Con queste pratiche, sarai in grado di consolidare il tuo successo nel marketing di affiliazione online e massimizzare i tuoi guadagni.</text:p>
      <text:p text:style-name="P428"/>
      <text:p text:style-name="P429">Capitolo 12: Affrontare le sfide nel Marketing di Affiliazione Online e Mantenere la Motivazione</text:p>
      <text:p text:style-name="P430"/>
      <text:p text:style-name="P431"/>
      <text:p text:style-name="P432">12.1 Identificare le sfide comuni nel marketing di affiliazione<text:s/></text:p>
      <text:p text:style-name="P433">Nel marketing di affiliazione online, possono sorgere diverse sfide lungo il percorso. Queste potrebbero includere la concorrenza acerrima, i cambiamenti nell'algoritmo dei motori di ricerca, la gestione delle campagne pubblicitarie o la fatica di mantenere la motivazione nel lungo termine. È importante identificare le sfide specifiche che affronti e affrontarle in modo proattivo.</text:p>
      <text:p text:style-name="P434"/>
      <text:p text:style-name="P435">12.2 Sviluppare una mentalità resiliente<text:s/></text:p>
      <text:p text:style-name="P436">La resilienza mentale è essenziale per affrontare le sfide nel marketing di affiliazione. Prepara la tua mente ad affrontare ostacoli e fallimenti occasionali.<text:s/></text:p>
      <text:p text:style-name="P437">Accetta che ci saranno alti e bassi lungo il percorso e impara dagli insuccessi. Sviluppa una mentalità positiva, focalizzata sulla soluzione dei problemi e sulla ricerca di opportunità anche nelle situazioni difficili.</text:p>
      <text:p text:style-name="P438"/>
      <text:p text:style-name="P439"/>
      <text:p text:style-name="P440"/>
      <text:soft-page-break/>
      <text:p text:style-name="P441">12.3 Mantenere la motivazione a lungo termine<text:s/></text:p>
      <text:p text:style-name="P442">La motivazione a lungo termine nel marketing di affiliazione può essere sfidante. Per mantenerla, identifica le tue ragioni profonde per fare marketing di affiliazione e tienile a mente costantemente.<text:s/></text:p>
      <text:p text:style-name="P443">Fissa obiettivi realistici e suddividili in tappe più piccole per mantenere un senso di progresso. Cerca fonti di ispirazione e sostegno, come gruppi di supporto online o connessioni con altri affiliati. Ricorda che il successo nel marketing di affiliazione richiede tempo e impegno costante.</text:p>
      <text:p text:style-name="P444"/>
      <text:p text:style-name="P445">12.4 Rimani al passo con i cambiamenti del settore<text:s/></text:p>
      <text:p text:style-name="P446">Il marketing di affiliazione è un campo in continua evoluzione. È importante rimanere al passo con i cambiamenti del settore e adattare le tue strategie di conseguenza. Leggi blog, partecipa a webinar, segui esperti del settore e tieniti informato sulle nuove tendenze e tecnologie. Essere consapevoli dei cambiamenti ti permetterà di adattarti e rimanere competitivo nel mercato.</text:p>
      <text:p text:style-name="P447"/>
      <text:p text:style-name="P448">12.5 Cerca supporto e connessione<text:s/></text:p>
      <text:p text:style-name="P449">Non affrontare le sfide del marketing di affiliazione da solo. Cerca supporto e connessione con altri affiliati, esperti o mentor. Partecipa a conferenze o eventi del settore per incontrare persone con interessi simili. Unirsi a gruppi o forum online dedicati al marketing di affiliazione può offrire un'opportunità di condivisione di esperienze, idee e<text:s/><text:soft-page-break/>consigli utili. La connessione con altre persone nel settore può fornirti una rete di supporto e motivazione.</text:p>
      <text:p text:style-name="P450">Nel dodicesimo capitolo, hai esplorato come affrontare le sfide nel marketing di affiliazione online e mantenere la motivazione. Hai imparato a identificare le sfide comuni, sviluppare una mentalità resiliente, mantenere la motivazione a lungo termine, rimanere al passo con i cambiamenti del settore e cercare supporto e connessione con altri affiliati.<text:s/></text:p>
      <text:p text:style-name="P451">Affrontando le sfide con determinazione e supporto, sarai in grado di superarle e continuare a progredire nel tuo percorso di marketing di affiliazione.</text:p>
      <text:h text:style-name="Titolo1" text:outline-level="1"/>
      <text:h text:style-name="Titolo1" text:outline-level="1"/>
      <text:h text:style-name="Titolo1" text:outline-level="1"/>
      <text:h text:style-name="Titolo1" text:outline-level="1"/>
      <text:h text:style-name="Titolo1" text:outline-level="1"/>
      <text:h text:style-name="Titolo1" text:outline-level="1"/>
      <text:h text:style-name="Titolo1" text:outline-level="1"/>
      <text:p text:style-name="Normale"/>
      <text:p text:style-name="Normale"/>
      <text:p text:style-name="Normale"/>
      <text:p text:style-name="Normale"/>
      <text:soft-page-break/>
      <text:p text:style-name="P452">Conclusione</text:p>
      <text:p text:style-name="P453"/>
      <text:p text:style-name="P454"><text:span text:style-name="T455">In conclusione, questa guida completa sul marketing di affiliazione online ha esplorato tutti gli aspetti fondamentali per avere successo nel mondo delle affiliazioni. Dai primi capitoli che ti hanno introdotto al concetto di marketing di affiliazione e ai passi necessari per iniziare, ai capitoli successivi che hanno approfondito strategie di promozione, monitoraggio delle performance e diversificazione delle fonti di reddito, hai acquisito una solida base di conoscenze.</text:span></text:p>
      <text:p text:style-name="P456">Hai imparato a costruire un brand personale, a gestire relazioni con i merchant e a utilizzare strumenti e risorse utili per migliorare le tue attività di marketing di affiliazione. Hai anche esplorato l'importanza dell'etica, della trasparenza e dell'espansione internazionale nel marketing di affiliazione.</text:p>
      <text:p text:style-name="P457">Inoltre, hai affrontato le sfide comuni che possono sorgere lungo il percorso e hai appreso strategie per mantenere la motivazione a lungo termine. Sia che tu sia un principiante che inizia il suo viaggio nel marketing di affiliazione, o un affiliato più esperto che cerca di ottimizzare le proprie strategie, questa guida ti ha fornito strumenti e conoscenze necessarie per affrontare il mondo delle affiliazioni online.</text:p>
      <text:soft-page-break/>
      <text:p text:style-name="P458">Ricorda che il marketing di affiliazione richiede impegno costante, adattabilità e pazienza. Ogni capitolo ti ha fornito informazioni preziose e consigli pratici per aiutarti a raggiungere il successo nel marketing di affiliazione. Ora spetta a te applicare queste conoscenze, sperimentare, apprendere dagli errori e fare progressi costanti.</text:p>
      <text:p text:style-name="P459">Sia che tu voglia generare un reddito extra o costruire una carriera nel marketing di affiliazione, ricorda che il successo richiede impegno, dedizione e una mente aperta all'apprendimento continuo. Continua a esplorare nuove opportunità, a seguire le tendenze del settore e a connetterti con altri affiliati per condividere esperienze e ottenere supporto.</text:p>
      <text:p text:style-name="P460">Spero che questa guida ti abbia ispirato e fornito le basi per avviarti o migliorare nel tuo percorso nel marketing di affiliazione online. Buona fortuna nel tuo viaggio di affiliazione e ricorda sempre di perseguire i tuoi obiettivi con passione e determinazione.</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h text:style-name="P485" text:outline-level="1">Conquista il Mondo degli Affari Online con le Affiliazioni!</text:h>
      <text:p text:style-name="P486">© Copyright 2023 Miki Ai</text:p>
      <text:p text:style-name="P487">Tutti i diritti riservati.</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itolo" style:display-name="Titolo" style:family="paragraph" style:parent-style-name="Normale" style:next-style-name="Normale">
      <style:paragraph-properties style:contextual-spacing="true"/>
      <style:text-properties style:font-name="Calibri Light" style:font-name-asian="Times New Roman" style:font-name-complex="Mangal" fo:letter-spacing="-0.0069in" fo:font-size="28pt" style:font-size-asian="28pt" style:font-size-complex="25pt" fo:hyphenate="false"/>
    </style:style>
    <style:style style:name="TitoloCarattere" style:display-name="Titolo Carattere" style:family="text" style:parent-style-name="Car.predefinitoparagrafo">
      <style:text-properties style:font-name="Calibri Light" style:font-name-asian="Times New Roman" style:font-name-complex="Mangal" fo:letter-spacing="-0.0069in" style:letter-kerning="true" fo:font-size="28pt" style:font-size-asian="28pt" style:font-size-complex="25pt"/>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western" style:display-name="western" style:family="paragraph" style:parent-style-name="Normale">
      <style:paragraph-properties fo:widows="2" fo:orphans="2" style:vertical-align="auto" fo:margin-top="0.0694in" fo:margin-bottom="0.0986in" fo:line-height="115%"/>
      <style:text-properties style:font-name="Calibri" style:font-name-asian="Times New Roman" style:font-name-complex="Calibri" style:letter-kerning="false" style:language-asian="it" style:country-asian="IT" style:language-complex="ar" style:country-complex="SA" fo:hyphenate="true"/>
    </style:style>
    <style:style style:name="Titolo1Carattere" style:display-name="Titolo 1 Carattere" style:family="text" style:parent-style-name="Car.predefinitoparagrafo">
      <style:text-properties style:font-name="Calibri Light" style:font-name-asian="Times New Roman" style:font-name-complex="Mangal"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6.0006in" fo:page-height="9.0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elangelo Bonadio</meta:initial-creator>
    <dc:creator>Michelangelo Bonadio</dc:creator>
    <meta:creation-date>2023-06-16T10:22:00Z</meta:creation-date>
    <dc:date>2023-06-19T14:42:00Z</dc:date>
    <meta:template xlink:href="Normal.dotm" xlink:type="simple"/>
    <meta:editing-cycles>7</meta:editing-cycles>
    <meta:editing-duration>PT48720S</meta:editing-duration>
    <meta:user-defined meta:name="GrammarlyDocumentId">8480350067c567208e486734f20cde87e51668477041b3ad40012e1b41d46352</meta:user-defined>
    <meta:document-statistic meta:page-count="46" meta:paragraph-count="272" meta:word-count="7226" meta:character-count="46914" meta:row-count="929" meta:non-whitespace-character-count="39960"/>
  </office:meta>
</office:document-meta>
</file>