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Loi applicable</text:span></text:p>
      <text:p text:style-name="Quotations">Les présentes Conditions Générales de Vente et le présent bon de commande sont <text:span text:style-name="Strong_20_Emphasis">régis par le droit français</text:span>.<text:line-break/>Tout litige relatif à l’interprétation, l’exécution ou la validité de ces documents sera soumis aux <text:span text:style-name="Strong_20_Emphasis">tribunaux compétents en France</text:span>, sauf disposition légale contraire impérativ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ne Frenz</meta:initial-creator>
    <meta:creation-date>2025-12-12T15:01:44.81</meta:creation-date>
    <meta:document-statistic meta:table-count="0" meta:image-count="0" meta:object-count="0" meta:page-count="1" meta:paragraph-count="2" meta:word-count="44" meta:character-count="299"/>
    <dc:date>2025-12-12T15:02:49.07</dc:date>
    <dc:creator>Charlene Frenz</dc:creator>
    <meta:editing-duration>PT1M5S</meta:editing-duration>
    <meta:editing-cycles>1</meta:editing-cycles>
    <meta:generator>OpenOffice/4.1.16$Win32 OpenOffice.org_project/4116m3$Build-9816</meta:generator>
  </office:meta>
</office:document-meta>
</file>