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CONTRE-INDICATIONS ET RESPONSABILITÉ – SÉANCES DE BREATHWORK</text:span></text:h>
      <text:h text:style-name="Heading_20_2" text:outline-level="2">1. Contre-indications strictes</text:h>
      <text:p text:style-name="Text_20_body">Pour votre sécurité, <text:span text:style-name="Strong_20_Emphasis">vous ne pouvez pas participer</text:span> aux séances de breathwork si vous présentez l’une des conditions suivantes :</text:p>
      <text:list xml:id="list8761841505174088699" text:style-name="L1">
        <text:list-item>
          <text:p text:style-name="P1">Problèmes cardiovasculaires graves (antécédents d’AVC)</text:p>
        </text:list-item>
        <text:list-item>
          <text:p text:style-name="P1">Hypertension artérielle sévère et non contrôlée</text:p>
        </text:list-item>
        <text:list-item>
          <text:p text:style-name="P1">Antécédents de crises d’épilepsie</text:p>
        </text:list-item>
        <text:list-item>
          <text:p text:style-name="P1">Troubles psychiatriques (psychose, bipolarité non stabilisée)</text:p>
        </text:list-item>
        <text:list-item>
          <text:p text:style-name="P1">Chirurgie récente</text:p>
        </text:list-item>
        <text:list-item>
          <text:p text:style-name="P1">Glaucome ou décollement de rétine</text:p>
        </text:list-item>
        <text:list-item>
          <text:p text:style-name="P1">Asthme sévère non stabilisé</text:p>
        </text:list-item>
        <text:list-item>
          <text:p text:style-name="P1">Ostéoporose sévère ou instable</text:p>
        </text:list-item>
        <text:list-item>
          <text:p text:style-name="P1">Grossesse</text:p>
        </text:list-item>
        <text:list-item>
          <text:p text:style-name="P1">Prise de médicaments affectant la chimie du cerveau (psychotropes, anxiolytiques)</text:p>
        </text:list-item>
        <text:list-item>
          <text:p text:style-name="P1">Consommation de drogues ou d’alcool</text:p>
        </text:list-item>
      </text:list>
      <text:p text:style-name="Quotations">⚠️ Si vous avez un doute, veuillez <text:span text:style-name="Strong_20_Emphasis">consulter votre médecin</text:span> avant toute participation.</text:p>
      <text:p text:style-name="Horizontal_20_Line"/>
      <text:h text:style-name="Heading_20_2" text:outline-level="2">2. Responsabilité du participant</text:h>
      <text:p text:style-name="Text_20_body">En participant à la séance de breathwork :</text:p>
      <text:list xml:id="list4808845902315064195" text:style-name="L2">
        <text:list-item>
          <text:p text:style-name="P2">Vous êtes <text:span text:style-name="Strong_20_Emphasis">entièrement responsable de votre participation</text:span> du début jusqu’à la fin de la séance.</text:p>
        </text:list-item>
        <text:list-item>
          <text:p text:style-name="P2">Vous vous engagez à <text:span text:style-name="Strong_20_Emphasis">déclarer tout problème de santé ou contre-indication</text:span> avant le début de la séance.</text:p>
        </text:list-item>
        <text:list-item>
          <text:p text:style-name="P2">La pratique du breathwork peut provoquer :</text:p>
          <text:list>
            <text:list-item>
              <text:p text:style-name="P2">sensations physiques (étourdissements, picotements, accélération du rythme cardiaque…)</text:p>
            </text:list-item>
            <text:list-item>
              <text:p text:style-name="P2">libérations émotionnelles (émotions intenses, larmes, rire…)</text:p>
            </text:list-item>
          </text:list>
        </text:list-item>
      </text:list>
      <text:p text:style-name="Text_20_body">Ces réactions sont <text:span text:style-name="Strong_20_Emphasis">normales et temporaires</text:span>. Vous êtes invité(e) à <text:span text:style-name="Strong_20_Emphasis">écouter votre corps et à interrompre la séance si nécessaire</text:span>.</text:p>
      <text:p text:style-name="Text_20_body">Vous êtes responsable de votre santé et êtes invité(e) à consulter un professionnel de santé si vous ressentez le moindre malaise ou problème dans les jours suivant la séance. Si vous avez besoin <text:soft-page-break/>d’échanger ou de poser des questions concernant votre expérience, vous pouvez bien sûr <text:span text:style-name="Strong_20_Emphasis">me contacter</text:span> pour un accompagnement ou des précisions complémentaires. </text:p>
      <text:p text:style-name="Text_20_body"/>
      <text:p text:style-name="Horizontal_20_Line"/>
      <text:h text:style-name="Heading_20_2" text:outline-level="2">3. Refus de participation par le prestataire</text:h>
      <text:p text:style-name="Text_20_body">Le prestataire se réserve le droit de <text:span text:style-name="Strong_20_Emphasis">refuser l’accès à toute personne</text:span> :</text:p>
      <text:list xml:id="list273942397615130343" text:style-name="L3">
        <text:list-item>
          <text:p text:style-name="P3">présentant une contre-indication médicale ou physique</text:p>
        </text:list-item>
        <text:list-item>
          <text:p text:style-name="P3">dont la sécurité pourrait être compromise</text:p>
        </text:list-item>
        <text:list-item>
          <text:p text:style-name="P3">dont l’état ou le comportement pourrait perturber la séance</text:p>
        </text:list-item>
      </text:list>
      <text:p text:style-name="Text_20_body">Dans ce cas :</text:p>
      <text:list xml:id="list5111536384664931252" text:style-name="L4">
        <text:list-item>
          <text:p text:style-name="P4">aucun remboursement ne sera accordé si la séance est refusée pour ces raisons, conformément aux conditions d’annulation.</text:p>
        </text:list-item>
      </text:list>
      <text:p text:style-name="Horizontal_20_Line"/>
      <text:h text:style-name="Heading_20_2" text:outline-level="2">4. Acceptation</text:h>
      <text:p text:style-name="Text_20_body">En cochant la case prévue avant le paiement, vous déclarez avoir <text:span text:style-name="Strong_20_Emphasis">lu, compris et accepté</text:span> :</text:p>
      <text:list xml:id="list9219561921859138986" text:style-name="L5">
        <text:list-item>
          <text:p text:style-name="P5">Les contre-indications</text:p>
        </text:list-item>
        <text:list-item>
          <text:p text:style-name="P5">Votre responsabilité personnelle pendant la séance</text:p>
        </text:list-item>
        <text:list-item>
          <text:p text:style-name="P5">Le droit du prestataire de refuser votre participation si nécessaire</text:p>
        </text:list-item>
      </text:list>
      <text:p text:style-name="Text_20_body">--&gt; <text:span text:style-name="Emphasis">J’ai lu et compris les contre-indications, je confirme que ma santé me permet de participer et j’accepte les responsabilités ci-dessu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lene Frenz</meta:initial-creator>
    <meta:creation-date>2025-12-12T14:33:09.10</meta:creation-date>
    <meta:document-statistic meta:table-count="0" meta:image-count="0" meta:object-count="0" meta:page-count="2" meta:paragraph-count="37" meta:word-count="378" meta:character-count="2477"/>
    <dc:date>2025-12-12T14:37:35.49</dc:date>
    <dc:creator>Charlene Frenz</dc:creator>
    <meta:editing-duration>PT4M28S</meta:editing-duration>
    <meta:editing-cycles>1</meta:editing-cycles>
    <meta:generator>OpenOffice/4.1.16$Win32 OpenOffice.org_project/4116m3$Build-9816</meta:generator>
  </office:meta>
</office:document-meta>
</file>