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POLITIQUE DE CONFIDENTIALITÉ</text:span></text:h>
      <text:h text:style-name="Heading_20_2" text:outline-level="2"><text:span text:style-name="Strong_20_Emphasis">1. Responsable du traitement</text:span></text:h>
      <text:p text:style-name="Text_20_body">Nom<text:span text:style-name="T2"> : </text:span><text:span text:style-name="Strong_20_Emphasis"><text:span text:style-name="T2">FRENZ Charlène</text:span></text:span><text:span text:style-name="T2"><text:line-break/>Email : </text:span><text:span text:style-name="Strong_20_Emphasis"><text:span text:style-name="T2">lalumieredanka@gmail,com</text:span></text:span></text:p>
      <text:h text:style-name="Heading_20_2" text:outline-level="2"><text:span text:style-name="Strong_20_Emphasis">2. Données collectées</text:span></text:h>
      <text:p text:style-name="Text_20_body">Dans le cadre des réservations, le Prestataire peut collecter :</text:p>
      <text:list xml:id="list8018930385414514406" text:style-name="L1">
        <text:list-item>
          <text:p text:style-name="P1">nom, prénom,</text:p>
        </text:list-item>
        <text:list-item>
          <text:p text:style-name="P1">email,</text:p>
        </text:list-item>
        <text:list-item>
          <text:p text:style-name="P1">téléphone,</text:p>
        </text:list-item>
        <text:list-item>
          <text:p text:style-name="P1">informations de santé pertinentes pour la sécurité des séances (avec consentement),</text:p>
        </text:list-item>
        <text:list-item>
          <text:p text:style-name="P1">données techniques liées à la navigation (via cookies).</text:p>
        </text:list-item>
      </text:list>
      <text:p text:style-name="Horizontal_20_Line"/>
      <text:h text:style-name="Heading_20_2" text:outline-level="2"><text:span text:style-name="Strong_20_Emphasis">3. Finalité de la collecte</text:span></text:h>
      <text:p text:style-name="Text_20_body">Ces données sont utilisées pour :</text:p>
      <text:list xml:id="list5010878407280821448" text:style-name="L2">
        <text:list-item>
          <text:p text:style-name="P2">gérer les réservations,</text:p>
        </text:list-item>
        <text:list-item>
          <text:p text:style-name="P2">assurer la sécurité pendant les séances,</text:p>
        </text:list-item>
        <text:list-item>
          <text:p text:style-name="P2">envoyer des informations concernant les prestations,</text:p>
        </text:list-item>
        <text:list-item>
          <text:p text:style-name="P2">des fins statistiques anonymisées.</text:p>
        </text:list-item>
      </text:list>
      <text:p text:style-name="Horizontal_20_Line"/>
      <text:h text:style-name="Heading_20_2" text:outline-level="2"><text:span text:style-name="Strong_20_Emphasis">4. Base légale</text:span></text:h>
      <text:list xml:id="list1994985659129970096" text:style-name="L3">
        <text:list-item>
          <text:p text:style-name="P3">Consentement</text:p>
        </text:list-item>
        <text:list-item>
          <text:p text:style-name="P3">Exécution contractuelle</text:p>
        </text:list-item>
        <text:list-item>
          <text:p text:style-name="P3">Intérêt légitime d’amélioration du service</text:p>
        </text:list-item>
      </text:list>
      <text:p text:style-name="Horizontal_20_Line"/>
      <text:h text:style-name="Heading_20_2" text:outline-level="2"><text:span text:style-name="Strong_20_Emphasis">5. Conservation des données</text:span></text:h>
      <text:p text:style-name="Text_20_body">Elles sont conservées <text:span text:style-name="Strong_20_Emphasis">maximum 3 ans</text:span> après le dernier contact, sauf obligation légale contraire.</text:p>
      <text:p text:style-name="Horizontal_20_Line"/>
      <text:h text:style-name="Heading_20_2" text:outline-level="2"><text:span text:style-name="Strong_20_Emphasis">6. Droits des utilisateurs</text:span></text:h>
      <text:p text:style-name="Text_20_body">Vous disposez des droits suivants :</text:p>
      <text:list xml:id="list3671798604059921539" text:style-name="L4">
        <text:list-item>
          <text:p text:style-name="P4"><text:soft-page-break/>accès,</text:p>
        </text:list-item>
        <text:list-item>
          <text:p text:style-name="P4">rectification,</text:p>
        </text:list-item>
        <text:list-item>
          <text:p text:style-name="P4">suppression,</text:p>
        </text:list-item>
        <text:list-item>
          <text:p text:style-name="P4">opposition,</text:p>
        </text:list-item>
        <text:list-item>
          <text:p text:style-name="P4">portabilité.</text:p>
        </text:list-item>
      </text:list>
      <text:p text:style-name="Text_20_body">Demande possible par email : <text:span text:style-name="Strong_20_Emphasis">lalumieredanka@gmail,com</text:span></text:p>
      <text:p text:style-name="Horizontal_20_Line"/>
      <text:h text:style-name="Heading_20_2" text:outline-level="2"><text:span text:style-name="Strong_20_Emphasis">7. Partage des données</text:span></text:h>
      <text:p text:style-name="Text_20_body">Aucune donnée n’est vendue ni partagée à des tiers, sauf :</text:p>
      <text:list xml:id="list3660952539216106591" text:style-name="L5">
        <text:list-item>
          <text:p text:style-name="P5">prestataires techniques (paiement, hébergement),</text:p>
        </text:list-item>
        <text:list-item>
          <text:p text:style-name="P5">obligations légales.</text:p>
        </text:list-item>
      </text:list>
      <text:p text:style-name="Horizontal_20_Line"/>
      <text:h text:style-name="Heading_20_2" text:outline-level="2"><text:span text:style-name="Strong_20_Emphasis">8. Cookies</text:span></text:h>
      <text:p text:style-name="Text_20_body">Un bandeau de consentement doit informer :</text:p>
      <text:list xml:id="list5536319310174724058" text:style-name="L6">
        <text:list-item>
          <text:p text:style-name="P6">du dépôt de cookies,</text:p>
        </text:list-item>
        <text:list-item>
          <text:p text:style-name="P6">de leur finalité,</text:p>
        </text:list-item>
        <text:list-item>
          <text:p text:style-name="P6">de la possibilité de les refuser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ene Frenz</meta:initial-creator>
    <meta:creation-date>2025-12-11T16:58:45.55</meta:creation-date>
    <meta:document-statistic meta:table-count="0" meta:image-count="0" meta:object-count="0" meta:page-count="2" meta:paragraph-count="39" meta:word-count="195" meta:character-count="1241"/>
    <dc:date>2025-12-11T17:00:55.33</dc:date>
    <dc:creator>Charlene Frenz</dc:creator>
    <meta:editing-duration>PT2M11S</meta:editing-duration>
    <meta:editing-cycles>1</meta:editing-cycles>
    <meta:generator>OpenOffice/4.1.16$Win32 OpenOffice.org_project/4116m3$Build-9816</meta:generator>
  </office:meta>
</office:document-meta>
</file>