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FORMULAIRE DE RÉTRACTATION</text:span></text:h>
      <text:p text:style-name="Text_20_body">À utiliser uniquement si la séance n’a pas encore été réalisée <text:span text:style-name="Strong_20_Emphasis">et</text:span> si le client n’a pas renoncé à son droit (case à cocher).</text:p>
      <text:p text:style-name="Horizontal_20_Line"/>
      <text:p text:style-name="Text_20_body"><text:span text:style-name="Strong_20_Emphasis">FORMULAIRE DE RÉTRACTATION</text:span></text:p>
      <text:p text:style-name="Text_20_body">À envoyer à l'<text:span text:style-name="T2">a</text:span><text:span text:style-name="Strong_20_Emphasis"><text:span text:style-name="T2">dresse email : lalumieredanka@gmail,com</text:span></text:span></text:p>
      <text:p text:style-name="Text_20_body">Je vous notifie par la présente ma rétractation du contrat portant sur la prestation suivante :<text:line-break/>→ <text:span text:style-name="Strong_20_Emphasis">Séance / Atelier / Programme (nom du service) :</text:span></text:p>
      <text:list xml:id="list4424659203172021163" text:style-name="L1">
        <text:list-item>
          <text:p text:style-name="P1">Commandé le : ___ / ___ / _____</text:p>
        </text:list-item>
        <text:list-item>
          <text:p text:style-name="P1">Nom du client : __________________________</text:p>
        </text:list-item>
        <text:list-item>
          <text:p text:style-name="P1">Adresse : _______________________________</text:p>
        </text:list-item>
        <text:list-item>
          <text:p text:style-name="P1">Email : _________________________________</text:p>
          <text:p text:style-name="P1"/>
        </text:list-item>
      </text:list>
      <text:p text:style-name="Text_20_body">Signature : ___________________<text:line-break/>Date : ___ / ___ / 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1T17:01:18.19</meta:creation-date>
    <meta:document-statistic meta:table-count="0" meta:image-count="0" meta:object-count="0" meta:page-count="1" meta:paragraph-count="10" meta:word-count="96" meta:character-count="589"/>
    <dc:date>2025-12-11T17:03:13.77</dc:date>
    <dc:creator>Charlene Frenz</dc:creator>
    <meta:editing-duration>PT1M56S</meta:editing-duration>
    <meta:editing-cycles>1</meta:editing-cycles>
    <meta:generator>OpenOffice/4.1.16$Win32 OpenOffice.org_project/4116m3$Build-9816</meta:generator>
  </office:meta>
</office:document-meta>
</file>