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ansRegular" svg:font-family="OpenSansRegular, Arial, 'Arial Narrow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50575b" style:font-name="OpenSansRegular" fo:font-size="9.75pt" fo:letter-spacing="normal" fo:font-style="normal"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MENTIONS LÉGALES</text:span></text:h>
      <text:h text:style-name="Heading_20_2" text:outline-level="2"><text:span text:style-name="Strong_20_Emphasis">Éditeur du site</text:span></text:h>
      <text:p text:style-name="Text_20_body"><text:span text:style-name="T2">Nom / Prénom : </text:span><text:span text:style-name="Strong_20_Emphasis"><text:span text:style-name="T2">FRENZ Charlène</text:span></text:span><text:span text:style-name="T2"><text:line-break/>Statut : </text:span><text:span text:style-name="Strong_20_Emphasis"><text:span text:style-name="T2">Auto-entrepreneur </text:span></text:span><text:span text:style-name="T2"><text:line-break/>Adresse : </text:span><text:span text:style-name="Strong_20_Emphasis"><text:span text:style-name="T2">Avenue de la figarasse 66140 Canet en Roussillon</text:span></text:span><text:span text:style-name="T2"><text:line-break/>SIRET : </text:span><text:span text:style-name="Strong_20_Emphasis"><text:span text:style-name="T2">80306479000010</text:span></text:span><text:span text:style-name="T2"><text:line-break/>Email : </text:span><text:span text:style-name="Strong_20_Emphasis"><text:span text:style-name="T2">lalumieredanka@gmail,com</text:span></text:span><text:span text:style-name="T2"><text:line-break/>Téléphone : </text:span><text:span text:style-name="Strong_20_Emphasis"><text:span text:style-name="T2">0602467097</text:span></text:span></text:p>
      <text:h text:style-name="Heading_20_2" text:outline-level="2"><text:span text:style-name="Strong_20_Emphasis">Hébergeur</text:span></text:h>
      <text:p text:style-name="Text_20_body">Nom : <text:span text:style-name="Strong_20_Emphasis"><text:s/></text:span><text:span text:style-name="Strong_20_Emphasis"><text:span text:style-name="T2">Ionos</text:span></text:span><text:line-break/>Adresse : <text:span text:style-name="Strong_20_Emphasis"><text:span text:style-name="T1">7, place de la Gare </text:span></text:span><text:span text:style-name="Strong_20_Emphasis"><text:line-break/></text:span><text:span text:style-name="Strong_20_Emphasis"><text:span text:style-name="T1">BP 70109 </text:span></text:span><text:span text:style-name="Strong_20_Emphasis"><text:line-break/></text:span><text:span text:style-name="Strong_20_Emphasis"><text:span text:style-name="T1">57200 Sarreguemines Cedex</text:span></text:span><text:span text:style-name="Strong_20_Emphasis"><text:line-break/></text:span><text:span text:style-name="Strong_20_Emphasis"><text:span text:style-name="T1">France</text:span></text:span><text:span text:style-name="Strong_20_Emphasis"> </text:span><text:line-break/>Téléphone : <text:span text:style-name="Strong_20_Emphasis"><text:span text:style-name="T2">0970200985</text:span></text:span></text:p>
      <text:h text:style-name="Heading_20_2" text:outline-level="2"><text:span text:style-name="Strong_20_Emphasis">Responsabilité</text:span></text:h>
      <text:p text:style-name="Text_20_body">Le contenu du site est présenté à titre informatif.<text:line-break/>Les prestations de breathwork et de bien-être ne remplacent en aucun cas un avis médic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ansRegular" svg:font-family="OpenSansRegular, Arial, 'Arial Narrow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ene Frenz</meta:initial-creator>
    <meta:creation-date>2025-12-11T16:53:11.18</meta:creation-date>
    <meta:document-statistic meta:table-count="0" meta:image-count="0" meta:object-count="0" meta:page-count="1" meta:paragraph-count="7" meta:word-count="78" meta:character-count="500"/>
    <dc:date>2025-12-11T16:58:25.77</dc:date>
    <dc:creator>Charlene Frenz</dc:creator>
    <meta:editing-duration>PT5M16S</meta:editing-duration>
    <meta:editing-cycles>1</meta:editing-cycles>
    <meta:generator>OpenOffice/4.1.16$Win32 OpenOffice.org_project/4116m3$Build-9816</meta:generator>
  </office:meta>
</office:document-meta>
</file>