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 style:list-style-name="L4"/>
    <style:style style:name="P3" style:family="paragraph" style:parent-style-name="Text_20_body" style:list-style-name="L5"/>
    <style:style style:name="P4" style:family="paragraph" style:parent-style-name="Text_20_body" style:list-style-name="L6"/>
    <style:style style:name="P5" style:family="paragraph" style:parent-style-name="Text_20_body" style:list-style-name="L7"/>
    <style:style style:name="P6" style:family="paragraph" style:parent-style-name="Text_20_body" style:list-style-name="L8"/>
    <style:style style:name="P7" style:family="paragraph" style:parent-style-name="Text_20_body" style:list-style-name="L9"/>
    <style:style style:name="P8" style:family="paragraph" style:parent-style-name="Text_20_body" style:list-style-name="L10"/>
    <style:style style:name="P9" style:family="paragraph" style:parent-style-name="Text_20_body" style:list-style-name="L11"/>
    <style:style style:name="P10" style:family="paragraph" style:parent-style-name="Text_20_body" style:list-style-name="L12"/>
    <style:style style:name="P11" style:family="paragraph" style:parent-style-name="Text_20_body" style:list-style-name="L13"/>
    <style:style style:name="P12" style:family="paragraph" style:parent-style-name="Text_20_body" style:list-style-name="L14"/>
    <style:style style:name="P13" style:family="paragraph" style:parent-style-name="Text_20_body">
      <style:paragraph-properties fo:margin-left="0cm" fo:margin-right="0cm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/>
    </style:style>
    <style:style style:name="P16" style:family="paragraph" style:parent-style-name="Text_20_body" style:list-style-name="L1">
      <style:paragraph-properties fo:margin-left="0.397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17" style:family="paragraph" style:parent-style-name="Text_20_body" style:list-style-name="L2">
      <style:paragraph-properties fo:margin-left="0.397cm" fo:margin-right="0cm" fo:orphans="2" fo:widows="2" fo:text-indent="0cm" style:auto-text-indent="false"/>
    </style:style>
    <style:style style:name="P18" style:family="paragraph" style:parent-style-name="Text_20_body" style:list-style-name="L3">
      <style:paragraph-properties fo:margin-left="0.397cm" fo:margin-right="0cm" fo:orphans="2" fo:widows="2" fo:text-indent="0cm" style:auto-text-indent="false"/>
    </style:style>
    <style:style style:name="P19" style:family="paragraph" style:parent-style-name="Text_20_body" style:list-style-name="L2">
      <style:paragraph-properties fo:margin-left="0.397cm" fo:margin-right="0cm" fo:orphans="2" fo:widows="2" fo:text-indent="0cm" style:auto-text-indent="false"/>
      <style:text-properties style:font-name="Times New Roman"/>
    </style:style>
    <style:style style:name="P20" style:family="paragraph" style:parent-style-name="Horizontal_20_Line">
      <style:text-properties style:font-name="Times New Roman"/>
    </style:style>
    <style:style style:name="P2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2" style:family="paragraph" style:parent-style-name="Heading_20_1">
      <style:paragraph-properties fo:margin-left="0cm" fo:margin-right="0cm" fo:orphans="2" fo:widows="2" fo:text-indent="0cm" style:auto-text-indent="false"/>
      <style:text-properties style:font-name="Times New Roman"/>
    </style:style>
    <style:style style:name="P23" style:family="paragraph" style:parent-style-name="Heading_20_3">
      <style:paragraph-properties fo:margin-left="0cm" fo:margin-right="0cm" fo:orphans="2" fo:widows="2" fo:text-indent="0cm" style:auto-text-indent="false"/>
    </style:style>
    <style:style style:name="P24" style:family="paragraph" style:parent-style-name="Heading_20_2">
      <style:paragraph-properties fo:margin-left="0cm" fo:margin-right="0cm" fo:orphans="2" fo:widows="2" fo:text-indent="0cm" style:auto-text-indent="false"/>
    </style:style>
    <style:style style:name="P25" style:family="paragraph" style:parent-style-name="Heading_20_2">
      <style:paragraph-properties fo:margin-left="0cm" fo:margin-right="0cm" fo:orphans="2" fo:widows="2" fo:text-indent="0cm" style:auto-text-indent="false"/>
      <style:text-properties style:font-name="Times New Roman"/>
    </style:style>
    <style:style style:name="T1" style:family="text">
      <style:text-properties fo:font-variant="normal" fo:text-transform="none" fo:color="#222222" style:font-name="Arial1" fo:letter-spacing="normal" fo:font-style="normal"/>
    </style:style>
    <style:style style:name="T2" style:family="text">
      <style:text-properties fo:font-variant="normal" fo:text-transform="none" fo:color="#222222" style:font-name="Arial1" fo:font-size="12pt" fo:letter-spacing="normal" fo:font-style="normal"/>
    </style:style>
    <style:style style:name="T3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4" style:family="text">
      <style:text-properties fo:font-variant="normal" fo:text-transform="none" fo:color="#222222" fo:letter-spacing="normal" fo:font-style="normal"/>
    </style:style>
    <style:style style:name="T5" style:family="text">
      <style:text-properties fo:font-variant="normal" fo:text-transform="none" fo:color="#222222" fo:letter-spacing="normal" fo:font-style="normal" fo:font-weight="normal"/>
    </style:style>
    <style:style style:name="T6" style:family="text">
      <style:text-properties fo:font-variant="normal" fo:text-transform="none" fo:color="#222222" fo:font-size="12pt" fo:letter-spacing="normal" fo:font-style="normal"/>
    </style:style>
    <style:style style:name="T7" style:family="text">
      <style:text-properties fo:font-variant="normal" fo:text-transform="none" fo:color="#222222" fo:font-size="12pt" fo:letter-spacing="normal" fo:font-style="normal" fo:font-weight="normal"/>
    </style:style>
    <style:style style:name="T8" style:family="text">
      <style:text-properties fo:font-variant="normal" fo:text-transform="none" fo:color="#222222" style:font-name="Times New Roman" fo:letter-spacing="normal" fo:font-style="normal"/>
    </style:style>
    <style:style style:name="T9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0" style:family="text">
      <style:text-properties fo:font-variant="normal" fo:text-transform="none" fo:color="#222222" style:font-name="Times New Roman" fo:font-size="12pt" fo:letter-spacing="normal" fo:font-style="normal"/>
    </style:style>
    <style:style style:name="T11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2" style:family="text">
      <style:text-properties fo:font-variant="normal" fo:text-transform="none" fo:color="#222222" style:font-name="Times New Roman" fo:font-size="18pt" fo:letter-spacing="normal" fo:font-style="normal" style:font-size-asian="18pt" style:font-size-complex="18pt"/>
    </style:style>
    <style:style style:name="T13" style:family="text">
      <style:text-properties fo:font-variant="normal" fo:text-transform="none" fo:color="#222222" fo:font-size="18pt" fo:letter-spacing="normal" fo:font-style="normal" fo:font-weight="normal" style:font-size-asian="18pt" style:font-size-complex="18pt"/>
    </style:style>
    <style:style style:name="T14" style:family="text">
      <style:text-properties fo:font-variant="normal" fo:text-transform="none" fo:color="#222222" fo:font-size="18pt" fo:letter-spacing="normal" fo:font-style="normal" style:font-size-asian="18pt" style:font-size-complex="18pt"/>
    </style:style>
    <style:style style:name="T15" style:family="text">
      <style:text-properties fo:font-variant="normal" fo:text-transform="none" fo:color="#222222" fo:font-size="18pt" fo:letter-spacing="normal" fo:font-style="normal" fo:font-weight="bold" style:font-size-asian="18pt" style:font-weight-asian="bold" style:font-size-complex="18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8pt" style:font-size-asian="18pt" style:font-size-complex="18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<text:span text:style-name="T8">CONDITIONS GÉNÉRALES DE VENTE (CGV)</text:span></text:span></text:h>
      <text:h text:style-name="P24" text:outline-level="2"><text:span text:style-name="Strong_20_Emphasis"><text:span text:style-name="T8">1. Présentation de l’entreprise</text:span></text:span></text:h>
      <text:p text:style-name="P13"><text:span text:style-name="T11">Nom / Dénomination :</text:span><text:span text:style-name="Strong_20_Emphasis"><text:span text:style-name="T11"> La Lumière d'Anka</text:span></text:span><text:span text:style-name="T11"><text:line-break/>Statut juridique : </text:span><text:span text:style-name="Strong_20_Emphasis"><text:span text:style-name="T11">Auto-entreprise</text:span></text:span><text:span text:style-name="T11"><text:line-break/>Adresse : Avenue de la figarasse 66140 Canet en roussillon<text:line-break/>SIRET : 80306879000010<text:line-break/>Email : lalumieredanka@gmail,com<text:line-break/>Téléphone :0602467097</text:span></text:p>
      <text:p text:style-name="P20"/>
      <text:h text:style-name="P25" text:outline-level="2"><text:span text:style-name="Strong_20_Emphasis"><text:span text:style-name="T15">2. Objet</text:span></text:span></text:h>
      <text:p text:style-name="Text_20_body">Les présentes Conditions Générales de Vente (CGV) définissent les droits et obligations liés à la vente de séances de breathwork, ateliers, accompagnements et services proposés par <text:span text:style-name="Strong_20_Emphasis">FRENZ Charlène</text:span> (ci-après « le Prestataire »).<text:line-break/>Toute commande vaut <text:span text:style-name="Strong_20_Emphasis">acceptation pleine et entière des présentes CGV</text:span>, le client déclarant en avoir pris connaissance.</text:p>
      <text:p text:style-name="Horizontal_20_Line"/>
      <text:h text:style-name="Heading_20_2" text:outline-level="2">3. Description des prestations</text:h>
      <text:p text:style-name="Text_20_body">Le Prestataire propose notamment :</text:p>
      <text:list xml:id="list9066120946962364205" text:style-name="L7">
        <text:list-item>
          <text:p text:style-name="P5">des séances de breathwork individuelles ou en groupe,</text:p>
        </text:list-item>
        <text:list-item>
          <text:p text:style-name="P5">des ateliers bien-être,</text:p>
        </text:list-item>
        <text:list-item>
          <text:p text:style-name="P5">des accompagnements ou programmes.</text:p>
        </text:list-item>
      </text:list>
      <text:p text:style-name="Text_20_body">Les prestations sont décrites sur la page de vente correspondante, qui précise <text:span text:style-name="Strong_20_Emphasis">modalités, durées, tarifs et contre-indications</text:span>.</text:p>
      <text:p text:style-name="Horizontal_20_Line"/>
      <text:h text:style-name="Heading_20_2" text:outline-level="2">4. Tarifs et modalités de paiement</text:h>
      <text:list xml:id="list8284355810293542815" text:style-name="L8">
        <text:list-item>
          <text:p text:style-name="P6">Les prix sont indiqués en <text:span text:style-name="Strong_20_Emphasis">euros TTC / HT</text:span> selon votre situation.</text:p>
        </text:list-item>
        <text:list-item>
          <text:p text:style-name="P6">Le paiement s’effectue :</text:p>
          <text:list>
            <text:list-item>
              <text:p text:style-name="P6">en ligne via <text:span text:style-name="Strong_20_Emphasis">Stripe</text:span>,</text:p>
            </text:list-item>
            <text:list-item>
              <text:p text:style-name="P6">ou par <text:span text:style-name="Strong_20_Emphasis">virement bancaire</text:span>.</text:p>
            </text:list-item>
          </text:list>
        </text:list-item>
      </text:list>
      <text:p text:style-name="Text_20_body">La réservation est <text:span text:style-name="Strong_20_Emphasis">validée uniquement après réception du paiement</text:span>.<text:line-break/>Le paiement validé implique la confirmation définitive de la réservation.</text:p>
      <text:p text:style-name="Horizontal_20_Line"/>
      <text:h text:style-name="Heading_20_2" text:outline-level="2"><text:soft-page-break/>5. Conditions d’annulation et de remboursement</text:h>
      <text:h text:style-name="Heading_20_3" text:outline-level="3">5.1 Annulation par le client</text:h>
      <text:p text:style-name="Text_20_body">Toute réservation est <text:span text:style-name="Strong_20_Emphasis">ferme et définitive</text:span>. Aucun remboursement n’est accordé, quelle que soit la raison de l’annulation.</text:p>
      <text:p text:style-name="Text_20_body"><text:span text:style-name="Strong_20_Emphasis">Exception hospitalisation</text:span> : en cas d’hospitalisation avérée du participant, sur présentation d’un justificatif officiel (certificat ou attestation médicale), un <text:span text:style-name="Strong_20_Emphasis">remboursement partiel de 50 %</text:span> du montant payé pourra être accordé.<text:line-break/>Le solde restant (50 %) demeure <text:span text:style-name="Strong_20_Emphasis">non remboursable</text:span>.<text:line-break/>Aucun report, avoir ou transfert à un tiers n’est proposé.</text:p>
      <text:h text:style-name="Heading_20_3" text:outline-level="3">5.2 Annulation par le Prestataire</text:h>
      <text:p text:style-name="Text_20_body">En cas d’annulation par le Prestataire (imprévu, maladie, force majeure), le client sera informé <text:span text:style-name="Strong_20_Emphasis">dans les plus brefs délais</text:span> et pourra choisir :</text:p>
      <text:list xml:id="list1871416854797646916" text:style-name="L9">
        <text:list-item>
          <text:p text:style-name="P7">un <text:span text:style-name="Strong_20_Emphasis">report de séance</text:span>, ou</text:p>
        </text:list-item>
        <text:list-item>
          <text:p text:style-name="P7">un <text:span text:style-name="Strong_20_Emphasis">remboursement intégral</text:span>.</text:p>
        </text:list-item>
      </text:list>
      <text:p text:style-name="Horizontal_20_Line"/>
      <text:h text:style-name="Heading_20_2" text:outline-level="2">6. Droit de rétractation</text:h>
      <text:p text:style-name="Text_20_body">Conformément aux articles L221‑18 et suivants du Code de la consommation, le client dispose d’un délai de <text:span text:style-name="Strong_20_Emphasis">14 jours</text:span> pour exercer son droit de rétractation.</text:p>
      <text:p text:style-name="Text_20_body"><text:span text:style-name="Strong_20_Emphasis">Toutefois</text:span>, le client reconnaît que la prestation est <text:span text:style-name="Strong_20_Emphasis">datée et consommée immédiatement</text:span> et <text:span text:style-name="Strong_20_Emphasis">renonce expressément à son droit de rétractation</text:span>, via la case à cocher obligatoire lors de la réservation.</text:p>
      <text:p text:style-name="Horizontal_20_Line"/>
      <text:h text:style-name="Heading_20_2" text:outline-level="2">7. Responsabilités et limites – Contre-indications strictes</text:h>
      <text:list xml:id="list6599190954667400110" text:style-name="L10">
        <text:list-item>
          <text:p text:style-name="P8"><text:span text:style-name="Strong_20_Emphasis">Nature de la prestation</text:span><text:line-break/>Les séances de breathwork, ateliers et accompagnements sont des activités de bien-être et <text:span text:style-name="Strong_20_Emphasis">ne constituent pas un acte médical, thérapeutique, psychologique ou paramédical</text:span>. Elles ne remplacent aucun suivi médical ou psychologique.</text:p>
        </text:list-item>
        <text:list-item>
          <text:p text:style-name="P8"><text:span text:style-name="Strong_20_Emphasis">Consultation médicale préalable</text:span><text:line-break/>Le client doit consulter un professionnel de santé avant toute participation s’il présente une condition médicale particulière.</text:p>
        </text:list-item>
        <text:list-item>
          <text:p text:style-name="P8"><text:span text:style-name="Strong_20_Emphasis">Contre-indications strictes</text:span><text:line-break/>Le client <text:span text:style-name="Strong_20_Emphasis">ne pourra pas participer</text:span> s’il présente l’une des conditions suivantes :</text:p>
        </text:list-item>
      </text:list>
      <text:list xml:id="list8810949416718635654" text:style-name="L11">
        <text:list-item>
          <text:p text:style-name="P9">Problèmes cardiovasculaires graves (antécédents d’AVC)</text:p>
        </text:list-item>
        <text:list-item>
          <text:p text:style-name="P9">Hypertension artérielle sévère et non contrôlée</text:p>
        </text:list-item>
        <text:list-item>
          <text:p text:style-name="P9">Antécédents de crises d’épilepsie</text:p>
        </text:list-item>
        <text:list-item>
          <text:p text:style-name="P9">Troubles psychiatriques (psychose, bipolarité non stabilisée)</text:p>
        </text:list-item>
        <text:list-item>
          <text:p text:style-name="P9">Chirurgie récente</text:p>
        </text:list-item>
        <text:list-item>
          <text:p text:style-name="P9"><text:soft-page-break/>Glaucome ou décollement de rétine</text:p>
        </text:list-item>
        <text:list-item>
          <text:p text:style-name="P9">Asthme sévère non stabilisé</text:p>
        </text:list-item>
        <text:list-item>
          <text:p text:style-name="P9">Ostéoporose sévère ou instable</text:p>
        </text:list-item>
        <text:list-item>
          <text:p text:style-name="P9">Grossesse</text:p>
        </text:list-item>
        <text:list-item>
          <text:p text:style-name="P9">Prise de médicaments affectant la chimie du cerveau (psychotropes, anxiolytiques)</text:p>
        </text:list-item>
        <text:list-item>
          <text:p text:style-name="P9">Consommation de drogues ou d’alcool</text:p>
        </text:list-item>
      </text:list>
      <text:list xml:id="list6967032991564832302" text:style-name="L12">
        <text:list-item>
          <text:p text:style-name="P10"><text:span text:style-name="Strong_20_Emphasis">Déclaration et responsabilité du client</text:span><text:line-break/>Le client est <text:span text:style-name="Strong_20_Emphasis">entièrement responsable de sa participation du début à la fin de la séance</text:span>.<text:line-break/>Il s’engage à <text:span text:style-name="Strong_20_Emphasis">informer le Prestataire de tout problème de santé ou contre-indication</text:span>, connu ou susceptible de survenir.<text:line-break/>La non-déclaration engage sa responsabilité personnelle en cas d’incident.</text:p>
        </text:list-item>
        <text:list-item>
          <text:p text:style-name="P10"><text:span text:style-name="Strong_20_Emphasis">Refus de participation</text:span><text:line-break/>Le Prestataire peut <text:span text:style-name="Strong_20_Emphasis">refuser l’accès à toute personne présentant une contre-indication ou dont la sécurité serait compromise</text:span>.<text:line-break/>Aucun remboursement n’est accordé dans ce cas.</text:p>
        </text:list-item>
        <text:list-item>
          <text:p text:style-name="P10"><text:span text:style-name="Strong_20_Emphasis">Effets physiologiques et émotionnels</text:span><text:line-break/>Le client comprend que la pratique du breathwork peut provoquer :</text:p>
        </text:list-item>
      </text:list>
      <text:list xml:id="list5472725442076132900" text:style-name="L13">
        <text:list-item>
          <text:p text:style-name="P11">sensations physiques (étourdissements, picotements, accélération du rythme cardiaque…)</text:p>
        </text:list-item>
        <text:list-item>
          <text:p text:style-name="P11">libérations émotionnelles ou énergétiques (émotions intenses, larmes, rire)</text:p>
        </text:list-item>
      </text:list>
      <text:p text:style-name="Text_20_body">Ces réactions sont <text:span text:style-name="Strong_20_Emphasis">normales et temporaires</text:span>. Le client est invité à <text:span text:style-name="Strong_20_Emphasis">écouter son corps</text:span> et à interrompre la séance si nécessaire.</text:p>
      <text:list xml:id="list6257452281790460610" text:style-name="L14">
        <text:list-item>
          <text:p text:style-name="P12"><text:span text:style-name="Strong_20_Emphasis">Responsabilité personnelle</text:span><text:line-break/>Le client participe <text:span text:style-name="Strong_20_Emphasis">sous sa propre responsabilité</text:span>. Il est recommandé de disposer d’une <text:span text:style-name="Strong_20_Emphasis">assurance responsabilité civile personnelle</text:span> couvrant ce type d’activité.<text:line-break/>Le Prestataire ne pourra être tenu responsable d’aucun incident, sauf faute avérée de sa part.</text:p>
        </text:list-item>
      </text:list>
      <text:p text:style-name="Horizontal_20_Line"/>
      <text:h text:style-name="Heading_20_2" text:outline-level="2">8. Données personnelles et autorisation photo/vidéo</text:h>
      <text:p text:style-name="Text_20_body">Le Prestataire collecte les données nécessaires à la réservation et au suivi des clients (nom, prénom, email, téléphone).<text:line-break/>Ces données sont traitées conformément à la <text:span text:style-name="Strong_20_Emphasis">Politique de confidentialité</text:span> et au <text:span text:style-name="Strong_20_Emphasis">RGPD</text:span>.<text:line-break/>Le client dispose d’un droit d’accès, de rectification, de suppression et d’opposition à tout moment en contactant <text:span text:style-name="Strong_20_Emphasis">[email]</text:span>.</text:p>
      <text:h text:style-name="Heading_20_3" text:outline-level="3"><text:span text:style-name="Strong_20_Emphasis">Diffusion photos et vidéos</text:span></text:h>
      <text:p text:style-name="Text_20_body">Des photos et vidéos peuvent être réalisées à des fins de communication (site, réseaux sociaux, supports promotionnels).<text:line-break/>Ces images sont <text:span text:style-name="Strong_20_Emphasis">sélectionnées pour respecter l’intimité et le confort des participants</text:span>.<text:line-break/>Si le client ne souhaite pas apparaître, il doit le signaler <text:span text:style-name="Strong_20_Emphasis">au début de la séance</text:span>, aucune image ne sera utilisée le concernant.<text:line-break/>Les images seront conservées <text:span text:style-name="Strong_20_Emphasis">maximum 3 ans</text:span> à des fins promotionnelles.</text:p>
      <text:p text:style-name="Horizontal_20_Line"/>
      <text:h text:style-name="Heading_20_2" text:outline-level="2"><text:soft-page-break/>9. Propriété intellectuelle</text:h>
      <text:p text:style-name="Text_20_body">Tous les contenus, supports, textes et outils utilisés pendant les séances restent <text:span text:style-name="Strong_20_Emphasis">propriété du Prestataire</text:span>.<text:line-break/>Toute reproduction ou diffusion non autorisée est interdite.</text:p>
      <text:p text:style-name="Horizontal_20_Line"/>
      <text:h text:style-name="Heading_20_2" text:outline-level="2">10. Force majeure</text:h>
      <text:p text:style-name="Text_20_body">En cas de force majeure (intempéries, pandémie, situation exceptionnelle rendant impossible la prestation), le Prestataire pourra <text:span text:style-name="Strong_20_Emphasis">reporter la séance,</text:span></text:p>
      <text:p text:style-name="Horizontal_20_Line"/>
      <text:h text:style-name="Heading_20_2" text:outline-level="2">11. Loi applicable</text:h>
      <text:p text:style-name="Text_20_body">Les présentes CGV sont régies par le <text:span text:style-name="Strong_20_Emphasis">droit français</text:span>.</text:p>
      <text:p text:style-name="P15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ne Frenz</meta:initial-creator>
    <meta:creation-date>2025-12-11T16:17:55.38</meta:creation-date>
    <meta:document-statistic meta:table-count="0" meta:image-count="0" meta:object-count="0" meta:page-count="4" meta:paragraph-count="60" meta:word-count="856" meta:character-count="5839"/>
    <dc:date>2025-12-11T16:52:02.89</dc:date>
    <dc:creator>Charlene Frenz</dc:creator>
    <meta:editing-duration>PT3M46S</meta:editing-duration>
    <meta:editing-cycles>1</meta:editing-cycles>
    <meta:generator>OpenOffice/4.1.16$Win32 OpenOffice.org_project/4116m3$Build-9816</meta:generator>
  </office:meta>
</office:document-meta>
</file>