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C0000024C567F4875.png"/>
  <manifest:file-entry manifest:media-type="image/png" manifest:full-path="Pictures/10000000000002B50000025B7CD60FC2.png"/>
  <manifest:file-entry manifest:media-type="image/png" manifest:full-path="Pictures/1000000000000250000001F6EC773D4A.png"/>
  <manifest:file-entry manifest:media-type="image/png" manifest:full-path="Pictures/10000000000002B70000024C32998DD4.png"/>
  <manifest:file-entry manifest:media-type="image/png" manifest:full-path="Pictures/10000000000002B600000250EBB3CBCC.png"/>
  <manifest:file-entry manifest:media-type="image/png" manifest:full-path="Pictures/10000000000002BB0000024FD38D96C9.png"/>
  <manifest:file-entry manifest:media-type="image/png" manifest:full-path="Pictures/10000000000002BA00000258B922F0D0.png"/>
  <manifest:file-entry manifest:media-type="image/png" manifest:full-path="Pictures/10000000000002BB000002518A893B22.png"/>
  <manifest:file-entry manifest:media-type="image/png" manifest:full-path="Pictures/10000000000002B70000024E4022968B.png"/>
  <manifest:file-entry manifest:media-type="image/png" manifest:full-path="Pictures/10000000000002BA0000024B2EE25300.png"/>
  <manifest:file-entry manifest:media-type="image/png" manifest:full-path="Pictures/10000000000002B80000024B075109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" svg:width="18.022cm" svg:height="14.805cm" svg:x="0cm" svg:y="0cm">
        <draw:image xlink:href="Pictures/10000000000002B80000024B0751095D.png" xlink:type="simple" xlink:show="embed" xlink:actuate="onLoad">
          <text:p/>
        </draw:image>
      </draw:frame>
      <draw:frame text:anchor-type="page" text:anchor-page-number="1" draw:z-index="2" draw:style-name="gr1" draw:text-style-name="P2" svg:width="17.791cm" svg:height="14.583cm" svg:x="0cm" svg:y="0cm">
        <draw:image xlink:href="Pictures/10000000000002BB000002518A893B22.png" xlink:type="simple" xlink:show="embed" xlink:actuate="onLoad">
          <text:p/>
        </draw:image>
      </draw:frame>
      <draw:frame text:anchor-type="page" text:anchor-page-number="1" draw:z-index="4" draw:style-name="gr1" draw:text-style-name="P2" svg:width="17.276cm" svg:height="14.511cm" svg:x="0cm" svg:y="0cm">
        <draw:image xlink:href="Pictures/10000000000002BC0000024C567F4875.png" xlink:type="simple" xlink:show="embed" xlink:actuate="onLoad">
          <text:p/>
        </draw:image>
      </draw:frame>
      <draw:frame text:anchor-type="page" text:anchor-page-number="1" draw:z-index="6" draw:style-name="gr1" draw:text-style-name="P2" svg:width="17.335cm" svg:height="14.578cm" svg:x="0cm" svg:y="0cm">
        <draw:image xlink:href="Pictures/10000000000002BA0000024B2EE25300.png" xlink:type="simple" xlink:show="embed" xlink:actuate="onLoad">
          <text:p/>
        </draw:image>
      </draw:frame>
      <draw:frame text:anchor-type="page" text:anchor-page-number="1" draw:z-index="8" draw:style-name="gr1" draw:text-style-name="P2" svg:width="16.955cm" svg:height="14.576cm" svg:x="0cm" svg:y="0cm">
        <draw:image xlink:href="Pictures/10000000000002BA00000258B922F0D0.png" xlink:type="simple" xlink:show="embed" xlink:actuate="onLoad">
          <text:p/>
        </draw:image>
      </draw:frame>
      <draw:frame text:anchor-type="page" text:anchor-page-number="1" draw:z-index="10" draw:style-name="gr1" draw:text-style-name="P2" svg:width="16.98cm" svg:height="14.773cm" svg:x="0cm" svg:y="0cm">
        <draw:image xlink:href="Pictures/10000000000002B50000025B7CD60FC2.png" xlink:type="simple" xlink:show="embed" xlink:actuate="onLoad">
          <text:p/>
        </draw:image>
      </draw:frame>
      <draw:frame text:anchor-type="page" text:anchor-page-number="1" draw:z-index="12" draw:style-name="gr1" draw:text-style-name="P2" svg:width="17.061cm" svg:height="14.482cm" svg:x="0cm" svg:y="0cm">
        <draw:image xlink:href="Pictures/10000000000002B70000024E4022968B.png" xlink:type="simple" xlink:show="embed" xlink:actuate="onLoad">
          <text:p/>
        </draw:image>
      </draw:frame>
      <draw:frame text:anchor-type="page" text:anchor-page-number="1" draw:z-index="14" draw:style-name="gr1" draw:text-style-name="P2" svg:width="17.14cm" svg:height="14.493cm" svg:x="0cm" svg:y="0cm">
        <draw:image xlink:href="Pictures/10000000000002BB0000024FD38D96C9.png" xlink:type="simple" xlink:show="embed" xlink:actuate="onLoad">
          <text:p/>
        </draw:image>
      </draw:frame>
      <draw:frame text:anchor-type="page" text:anchor-page-number="1" draw:z-index="16" draw:style-name="gr1" draw:text-style-name="P2" svg:width="17.019cm" svg:height="14.518cm" svg:x="0cm" svg:y="0cm">
        <draw:image xlink:href="Pictures/10000000000002B600000250EBB3CBCC.png" xlink:type="simple" xlink:show="embed" xlink:actuate="onLoad">
          <text:p/>
        </draw:image>
      </draw:frame>
      <draw:frame text:anchor-type="page" text:anchor-page-number="1" draw:z-index="18" draw:style-name="gr1" draw:text-style-name="P2" svg:width="17.07cm" svg:height="14.442cm" svg:x="0cm" svg:y="0cm">
        <draw:image xlink:href="Pictures/10000000000002B70000024C32998DD4.png" xlink:type="simple" xlink:show="embed" xlink:actuate="onLoad">
          <text:p/>
        </draw:image>
      </draw:frame>
      <text:p text:style-name="P1"><draw:frame draw:style-name="fr1" draw:name="1" text:anchor-type="as-char" svg:width="17.868cm" svg:height="14.679cm" draw:z-index="1"><draw:image xlink:href="Pictures/10000000000002B80000024B0751095D.png" xlink:type="simple" xlink:show="embed" xlink:actuate="onLoad"/></draw:frame></text:p>
      <text:p text:style-name="Standard"><draw:frame draw:style-name="fr1" draw:name="2" text:anchor-type="as-char" svg:width="17.798cm" svg:height="14.492cm" draw:z-index="3"><draw:image xlink:href="Pictures/10000000000002BB000002518A893B22.png" xlink:type="simple" xlink:show="embed" xlink:actuate="onLoad"/></draw:frame></text:p>
      <text:p text:style-name="Standard"><draw:frame draw:style-name="fr1" draw:name="3" text:anchor-type="as-char" svg:width="17.679cm" svg:height="14.49cm" draw:z-index="5"><draw:image xlink:href="Pictures/10000000000002BC0000024C567F4875.png" xlink:type="simple" xlink:show="embed" xlink:actuate="onLoad"/></draw:frame><text:bookmark text:name="Bookmark"/></text:p>
      <text:p text:style-name="Standard"><draw:frame draw:style-name="fr1" draw:name="4" text:anchor-type="as-char" svg:width="17.588cm" svg:height="14.513cm" draw:z-index="7"><draw:image xlink:href="Pictures/10000000000002BA0000024B2EE25300.png" xlink:type="simple" xlink:show="embed" xlink:actuate="onLoad"/></draw:frame></text:p>
      <text:p text:style-name="Standard"><draw:frame draw:style-name="fr1" draw:name="5" text:anchor-type="as-char" svg:width="17.429cm" svg:height="14.513cm" draw:z-index="9"><draw:image xlink:href="Pictures/10000000000002BA00000258B922F0D0.png" xlink:type="simple" xlink:show="embed" xlink:actuate="onLoad"/></draw:frame></text:p>
      <text:p text:style-name="Standard"><draw:frame draw:style-name="fr1" draw:name="6" text:anchor-type="as-char" svg:width="17.47cm" svg:height="14.646cm" draw:z-index="11"><draw:image xlink:href="Pictures/10000000000002B50000025B7CD60FC2.png" xlink:type="simple" xlink:show="embed" xlink:actuate="onLoad"/></draw:frame></text:p>
      <text:p text:style-name="Standard"><draw:frame draw:style-name="fr1" draw:name="7" text:anchor-type="as-char" svg:width="17.443cm" svg:height="14.448cm" draw:z-index="13"><draw:image xlink:href="Pictures/10000000000002B70000024E4022968B.png" xlink:type="simple" xlink:show="embed" xlink:actuate="onLoad"/></draw:frame></text:p>
      <text:p text:style-name="Standard"><draw:frame draw:style-name="fr1" draw:name="8" text:anchor-type="as-char" svg:width="17.429cm" svg:height="14.448cm" draw:z-index="15"><draw:image xlink:href="Pictures/10000000000002BB0000024FD38D96C9.png" xlink:type="simple" xlink:show="embed" xlink:actuate="onLoad"/></draw:frame></text:p>
      <text:p text:style-name="Standard"><draw:frame draw:style-name="fr1" draw:name="9" text:anchor-type="as-char" svg:width="17.325cm" svg:height="14.448cm" draw:z-index="17"><draw:image xlink:href="Pictures/10000000000002B600000250EBB3CBCC.png" xlink:type="simple" xlink:show="embed" xlink:actuate="onLoad"/></draw:frame></text:p>
      <text:p text:style-name="Standard"><draw:frame draw:style-name="fr1" draw:name="10" text:anchor-type="as-char" svg:width="17.417cm" svg:height="14.33cm" draw:z-index="19"><draw:image xlink:href="Pictures/10000000000002B70000024C32998DD4.png" xlink:type="simple" xlink:show="embed" xlink:actuate="onLoad"/></draw:frame></text:p>
      <text:p text:style-name="Standard"><draw:frame draw:style-name="fr1" draw:name="11" text:anchor-type="as-char" svg:width="17.443cm" svg:height="15.637cm" draw:z-index="20"><draw:image xlink:href="Pictures/1000000000000250000001F6EC773D4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7.51cm" fo:page-height="14.51cm" style:num-format="1" style:print-orientation="landscape" fo:margin-top="0cm" fo:margin-bottom="0cm" fo:margin-left="1.27cm" fo:margin-right="1.2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gestion1</meta:initial-creator>
    <dc:creator>sybile bredelet</dc:creator>
    <meta:editing-cycles>2</meta:editing-cycles>
    <meta:creation-date>2026-02-04T14:49:00</meta:creation-date>
    <dc:date>2026-02-18T22:47:53.38</dc:date>
    <meta:editing-duration>PT45M55S</meta:editing-duration>
    <meta:generator>OpenOffice/4.1.15$Win32 OpenOffice.org_project/4115m2$Build-9813</meta:generator>
    <meta:document-statistic meta:table-count="0" meta:image-count="11" meta:object-count="0" meta:page-count="1" meta:paragraph-count="11" meta:word-count="0" meta:character-count="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