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style:font-name="Segoe UI Emoji" style:font-name-complex="Segoe UI Emoji"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LITIQUE DE REMBOURSEMENT</text:p>
      <text:p text:style-name="Normal"><text:span text:style-name="T2">➡️</text:span><text:span text:style-name="T3"><text:s/>Aucun remboursement après validation de la commande, conformément aux lois sur les contenus numériques.</text:span><text:span text:style-name="T4"><text:line-break/></text:span><text:span text:style-name="T5">➡️</text:span><text:span text:style-name="T6"><text:s/>Aucun remboursement si le client ne suit pas la formation, ne se connecte pas ou n’utilise pas le contenu.</text:span><text:span text:style-name="T7"><text:line-break/></text:span><text:span text:style-name="T8">➡️</text:span><text:span text:style-name="T9"><text:s/>Aucun remboursement des paiements en plusieurs fois après accès au programme.</text:span></text:p>
      <text:p text:style-name="Normal"><text:span text:style-name="T10"><draw:custom-shape svg:x="0in" svg:y="0in" svg:width="45.51042in" svg:height="0.00139in" draw:z-index="0" draw:id="id0" draw:style-name="a0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1">Avertissement légal / Disclaimer</text:p>
      <text:p text:style-name="Normal"><text:span text:style-name="T12">La formation<text:s/></text:span><text:span text:style-name="T13">Neuro</text:span><text:span text:style-name="T14">’</text:span><text:span text:style-name="T15">Aventure</text:span><text:span text:style-name="T16"><text:s/>ne remplace pas une consultation médicale.</text:span><text:span text:style-name="T17"><text:line-break/>Les informations fournies sont éducatives, basées sur la naturopathie et l’expérience personnelle de Sandra Tarrade. Elles ne constituent pas un diagnostic ni un traitement médical.</text:span></text:p>
      <text:p text:style-name="P18">Le client est responsable de consulter un professionnel de santé en cas de dou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uravie66@gmail.com</meta:initial-creator>
    <dc:creator>naturavie66@gmail.com</dc:creator>
    <meta:creation-date>2025-11-18T05:17:00Z</meta:creation-date>
    <dc:date>2025-11-18T05:17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695" meta:row-count="4" meta:non-whitespace-character-count="589"/>
  </office:meta>
</office:document-meta>
</file>