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list-style-name="LFO8" style:family="paragraph">
      <style:text-properties fo:font-weight="bold" style:font-weight-asian="bold" style:font-weight-complex="bold"/>
    </style:style>
    <style:style style:name="P4" style:parent-style-name="Normal" style:list-style-name="LFO8" style:family="paragraph">
      <style:text-properties fo:font-weight="bold" style:font-weight-asian="bold" style:font-weight-complex="bold"/>
    </style:style>
    <style:style style:name="P5" style:parent-style-name="Normal" style:list-style-name="LFO8" style:family="paragraph">
      <style:text-properties fo:font-weight="bold" style:font-weight-asian="bold" style:font-weight-complex="bold"/>
    </style:style>
    <style:style style:name="P6" style:parent-style-name="Normal" style:list-style-name="LFO8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list-style-name="LFO9" style:family="paragraph">
      <style:text-properties fo:font-weight="bold" style:font-weight-asian="bold" style:font-weight-complex="bold"/>
    </style:style>
    <style:style style:name="P9" style:parent-style-name="Normal" style:list-style-name="LFO9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ONDITIONS GÉNÉRALES D’UTILISATION (CGU)</text:p>
      <text:p text:style-name="P2">L’utilisateur s’engage à :</text:p>
      <text:list text:style-name="LFO8" text:continue-numbering="true">
        <text:list-item>
          <text:p text:style-name="P3">ne pas partager son accès,</text:p>
        </text:list-item>
        <text:list-item>
          <text:p text:style-name="P4">ne pas diffuser ou vendre les contenus,</text:p>
        </text:list-item>
        <text:list-item>
          <text:p text:style-name="P5">ne pas télécharger massivement les vidéos si ce n’est pas autorisé,</text:p>
        </text:list-item>
        <text:list-item>
          <text:p text:style-name="P6">maintenir un comportement respectueux dans les espaces communautaires.</text:p>
        </text:list-item>
      </text:list>
      <text:p text:style-name="P7">Sandra Tarrade se réserve le droit de :</text:p>
      <text:list text:style-name="LFO9" text:continue-numbering="true">
        <text:list-item>
          <text:p text:style-name="P8">suspendre un compte en cas de comportement abusif,</text:p>
        </text:list-item>
        <text:list-item>
          <text:p text:style-name="P9">supprimer l’accès sans remboursement en cas de piratage ou partage illégal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uravie66@gmail.com</meta:initial-creator>
    <dc:creator>naturavie66@gmail.com</dc:creator>
    <meta:creation-date>2025-11-18T05:16:00Z</meta:creation-date>
    <dc:date>2025-11-18T05:16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41" meta:row-count="3" meta:non-whitespace-character-count="374"/>
  </office:meta>
</office:document-meta>
</file>