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list-style-name="LFO5" style:family="paragraph">
      <style:text-properties fo:font-weight="bold" style:font-weight-asian="bold" style:font-weight-complex="bold"/>
    </style:style>
    <style:style style:name="P13" style:parent-style-name="Normal" style:list-style-name="LFO5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6" style:family="paragraph">
      <style:text-properties fo:font-weight="bold" style:font-weight-asian="bold" style:font-weight-complex="bold"/>
    </style:style>
    <style:style style:name="P21" style:parent-style-name="Normal" style:list-style-name="LFO6" style:family="paragraph">
      <style:text-properties fo:font-weight="bold" style:font-weight-asian="bold" style:font-weight-complex="bold"/>
    </style:style>
    <style:style style:name="P22" style:parent-style-name="Normal" style:list-style-name="LFO6" style:family="paragraph">
      <style:text-properties fo:font-weight="bold" style:font-weight-asian="bold" style:font-weight-complex="bold"/>
    </style:style>
    <style:style style:name="P23" style:parent-style-name="Normal" style:list-style-name="LFO6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list-style-name="LFO7" style:family="paragraph">
      <style:text-properties fo:font-weight="bold" style:font-weight-asian="bold" style:font-weight-complex="bold"/>
    </style:style>
    <style:style style:name="P39" style:parent-style-name="Normal" style:list-style-name="LFO7" style:family="paragraph">
      <style:text-properties fo:font-weight="bold" style:font-weight-asian="bold" style:font-weight-complex="bold"/>
    </style:style>
    <style:style style:name="P40" style:parent-style-name="Normal" style:list-style-name="LFO7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GV / CONDITIONS GÉNÉRALES DE VENTE</text:p>
      <text:p text:style-name="P2">Article 1 – Objet</text:p>
      <text:p text:style-name="P3">Les présentes Conditions Générales de Vente régissent les ventes de formations en ligne proposées par Sandra Tarrade via le Digital Store Systeme.io.</text:p>
      <text:p text:style-name="P4">Article 2 – Produits et services</text:p>
      <text:p text:style-name="Normal"><text:span text:style-name="T5">La formation<text:s/></text:span><text:span text:style-name="T6">Neuro</text:span><text:span text:style-name="T7">’</text:span><text:span text:style-name="T8">Aventure</text:span><text:span text:style-name="T9"><text:s/>est accessible uniquement après création d’un compte utilisateur et validation du paiement.</text:span></text:p>
      <text:p text:style-name="P10">Article 3 – Prix</text:p>
      <text:p text:style-name="P11">Le prix applicable est celui indiqué au moment de la commande.<text:line-break/>La formation peut être réglée :</text:p>
      <text:list text:style-name="LFO5" text:continue-numbering="true">
        <text:list-item>
          <text:p text:style-name="P12">comptant : 1800 €</text:p>
        </text:list-item>
        <text:list-item>
          <text:p text:style-name="P13">paiement en 12 fois : 150 € / mois</text:p>
        </text:list-item>
      </text:list>
      <text:p text:style-name="P14">Article 4 – Paiement</text:p>
      <text:p text:style-name="P15">Le paiement est géré de manière sécurisée par Stripe.<text:line-break/>Le client garantit être légalement autorisé à utiliser le moyen de paiement utilisé.</text:p>
      <text:p text:style-name="Normal"><text:span text:style-name="T16">🔥</text:span><text:span text:style-name="T17"><text:s/>Clause ultra</text:span><text:span text:style-name="T18">‑protectrice en cas d’impayé</text:span></text:p>
      <text:p text:style-name="P19">En cas d’échec de prélèvement (mensualité échouée) :</text:p>
      <text:list text:style-name="LFO6" text:continue-numbering="true">
        <text:list-item>
          <text:p text:style-name="P20">Le système tente automatiquement un nouveau prélèvement.</text:p>
        </text:list-item>
        <text:list-item>
          <text:p text:style-name="P21">Si après 7 jours, le paiement n’est toujours pas réglé :<text:line-break/>→ Accès suspendu immédiatement à la formation et à tous les bonus.</text:p>
        </text:list-item>
        <text:list-item>
          <text:p text:style-name="P22">Après 14 jours sans règlement :<text:line-break/>→ La dette devient exigible en totalité.</text:p>
        </text:list-item>
        <text:list-item>
          <text:p text:style-name="P23">La formation n’est ni remboursée, ni transférable.</text:p>
        </text:list-item>
      </text:list>
      <text:p text:style-name="P24">Cette clause garantit ta protection juridique maximale.</text:p>
      <text:p text:style-name="P25">Article 5 – Accès à la formation</text:p>
      <text:p text:style-name="P26">L’accès est personnel, non transférable et limité à l’usage privé du client.<text:line-break/>Toute diffusion non autorisée entraînera la suppression de l’accès sans remboursement.</text:p>
      <text:p text:style-name="P27">Article 6 – Droit de rétractation</text:p>
      <text:p text:style-name="Normal"><text:span text:style-name="T28">Conformément à l’article L221</text:span><text:span text:style-name="T29">‑28 du Code de la Consommation :</text:span><text:span text:style-name="T30"><text:line-break/></text:span><text:span text:style-name="T31">➡️</text:span><text:span text:style-name="T32"><text:s/>Le droit de rétractation ne s’applique pas aux contenus numériques<text:s/></text:span><text:soft-page-break/><text:span text:style-name="T33">instantanément accessibles.</text:span><text:span text:style-name="T34"><text:line-break/>Donc : aucun remboursement possible une fois la formation accessible.</text:span></text:p>
      <text:p text:style-name="P35">Article 7 – Responsabilité</text:p>
      <text:p text:style-name="P36">La formation n’a pas vocation à poser un diagnostic médical, remplacer un traitement ou se substituer à un professionnel de santé.</text:p>
      <text:p text:style-name="P37">Tu ne peux pas être tenue responsable :</text:p>
      <text:list text:style-name="LFO7" text:continue-numbering="true">
        <text:list-item>
          <text:p text:style-name="P38">des résultats non atteints,</text:p>
        </text:list-item>
        <text:list-item>
          <text:p text:style-name="P39">des mauvaises interprétations,</text:p>
        </text:list-item>
        <text:list-item>
          <text:p text:style-name="P40">d’un arrêt ou changement de traitement médical par l’utilisateur.</text:p>
        </text:list-item>
      </text:list>
      <text:p text:style-name="P41">Article 8 – Service client</text:p>
      <text:p text:style-name="P42">Sandra Tarrade – boutiquenaturavie66@gmail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uravie66@gmail.com</meta:initial-creator>
    <dc:creator>naturavie66@gmail.com</dc:creator>
    <meta:creation-date>2025-11-18T05:15:00Z</meta:creation-date>
    <dc:date>2025-11-18T05:15:00Z</dc:date>
    <meta:template xlink:href="Normal" xlink:type="simple"/>
    <meta:editing-cycles>2</meta:editing-cycles>
    <meta:editing-duration>PT120S</meta:editing-duration>
    <meta:document-statistic meta:page-count="2" meta:paragraph-count="3" meta:word-count="307" meta:character-count="1996" meta:row-count="14" meta:non-whitespace-character-count="1692"/>
  </office:meta>
</office:document-meta>
</file>