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list-style-name="LFO1" style:family="paragraph"/>
    <style:style style:name="P7" style:parent-style-name="Normal" style:list-style-name="LFO1" style:family="paragraph"/>
    <style:style style:name="P8" style:parent-style-name="Normal" style:list-style-name="LFO1" style:family="paragraph"/>
    <style:style style:name="P9" style:parent-style-name="Normal" style:list-style-name="LFO1" style:family="paragraph"/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list-style-name="LFO2" style:family="paragraph"/>
    <style:style style:name="P12" style:parent-style-name="Normal" style:list-style-name="LFO2" style:family="paragraph"/>
    <style:style style:name="P13" style:parent-style-name="Normal" style:list-style-name="LFO2" style:family="paragraph"/>
    <style:style style:name="P14" style:parent-style-name="Normal" style:list-style-name="LFO2" style:family="paragraph"/>
    <style:style style:name="P15" style:parent-style-name="Normal" style:family="paragraph">
      <style:text-properties fo:font-weight="bold" style:font-weight-asian="bold" style:font-weight-complex="bold"/>
    </style:style>
    <style:style style:name="P16" style:parent-style-name="Normal" style:list-style-name="LFO3" style:family="paragraph"/>
    <style:style style:name="P17" style:parent-style-name="Normal" style:list-style-name="LFO3" style:family="paragraph"/>
    <style:style style:name="P18" style:parent-style-name="Normal" style:list-style-name="LFO3" style:family="paragraph"/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list-style-name="LFO4" style:family="paragraph"/>
    <style:style style:name="P21" style:parent-style-name="Normal" style:list-style-name="LFO4" style:family="paragraph"/>
    <style:style style:name="P22" style:parent-style-name="Normal" style:list-style-name="LFO4" style:family="paragraph"/>
    <style:style style:name="T23" style:parent-style-name="Policepardéfaut" style:family="text">
      <style:text-properties fo:font-weight="bold" style:font-weight-asian="bold" style:font-weight-complex="bold"/>
    </style:style>
    <style:style style:name="P24" style:parent-style-name="Normal" style:list-style-name="LFO4" style:family="paragraph"/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P27" style:parent-style-name="Normal" style:list-style-name="LFO4" style:family="paragraph"/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list-style-name="LFO5" style:family="paragraph"/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Normal" style:list-style-name="LFO5" style:family="paragraph"/>
    <style:style style:name="T32" style:parent-style-name="Policepardéfaut" style:family="text">
      <style:text-properties fo:font-weight="bold" style:font-weight-asian="bold" style:font-weight-complex="bold"/>
    </style:style>
    <style:style style:name="P33" style:parent-style-name="Normal" style:list-style-name="LFO5" style:family="paragraph"/>
    <style:style style:name="P34" style:parent-style-name="Normal" style:family="paragraph">
      <style:text-properties fo:font-weight="bold" style:font-weight-asian="bold" style:font-weight-complex="bold"/>
    </style:style>
    <style:style style:name="P35" style:parent-style-name="Normal" style:list-style-name="LFO6" style:family="paragraph"/>
    <style:style style:name="P36" style:parent-style-name="Normal" style:list-style-name="LFO6" style:family="paragraph"/>
    <style:style style:name="P37" style:parent-style-name="Normal" style:list-style-name="LFO6" style:family="paragraph"/>
    <style:style style:name="P38" style:parent-style-name="Normal" style:list-style-name="LFO6" style:family="paragraph"/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P41" style:parent-style-name="Normal" style:family="paragraph">
      <style:text-properties fo:font-weight="bold" style:font-weight-asian="bold" style:font-weight-complex="bold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olitique de confidentialité – RGPD</text:p>
      <text:p text:style-name="Normal"><text:span text:style-name="T2">Natura’Vie 66 – Mme Sandra Tarrade</text:span><text:line-break/>SIRET : 511 954 745 00069<text:line-break/>Adresse : 7 Place Albert 1er, Résidence Marcel de Serres, Bâtiment B, App. 101 – 66720 Tautavel<text:line-break/>Email : naturavie66@gmail.com</text:p>
      <text:p text:style-name="Normal"><draw:custom-shape svg:x="0in" svg:y="0in" svg:width="6.53333in" svg:height="0.0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3">1. Responsable du traitement</text:p>
      <text:p text:style-name="Normal">Le responsable du traitement des données est<text:s/><text:span text:style-name="T4">Natura’Vie 66 – Mme Sandra Tarrade</text:span>, en qualité de prestataire des programmes de formation et capsules en ligne.</text:p>
      <text:p text:style-name="Normal"><draw:custom-shape svg:x="0in" svg:y="0in" svg:width="6.53333in" svg:height="0.025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5">2. Données collectées</text:p>
      <text:p text:style-name="Normal">Lors de l’inscription, du paiement et de la participation aux programmes, Natura’Vie 66 collecte et traite :</text:p>
      <text:list text:style-name="LFO1" text:continue-numbering="true">
        <text:list-item>
          <text:p text:style-name="P6">Identité : nom, prénom, adresse postale, adresse email, numéro de téléphone (optionnel).</text:p>
        </text:list-item>
        <text:list-item>
          <text:p text:style-name="P7">Données de paiement : traitées exclusivement par les prestataires de paiement sécurisés (Stripe, PayPal).</text:p>
        </text:list-item>
        <text:list-item>
          <text:p text:style-name="P8">Données de navigation : cookies techniques pour améliorer l’expérience utilisateur.</text:p>
        </text:list-item>
        <text:list-item>
          <text:p text:style-name="P9">Données pédagogiques : progression, réponses aux questionnaires, interactions pendant les formations.</text:p>
        </text:list-item>
      </text:list>
      <text:p text:style-name="Normal"><draw:custom-shape svg:x="0in" svg:y="0in" svg:width="6.03333in" svg:height="0.025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p>
      <text:p text:style-name="P10">3. Finalité de la collecte</text:p>
      <text:p text:style-name="Normal">Les données sont collectées pour :</text:p>
      <text:list text:style-name="LFO2" text:continue-numbering="true">
        <text:list-item>
          <text:p text:style-name="P11">L’exécution des contrats de vente (inscription, accès aux programmes, suivi).</text:p>
        </text:list-item>
        <text:list-item>
          <text:p text:style-name="P12">La facturation et les obligations comptables et légales.</text:p>
        </text:list-item>
        <text:list-item>
          <text:p text:style-name="P13">L’amélioration de la qualité des services.</text:p>
        </text:list-item>
        <text:list-item>
          <text:p text:style-name="P14">L’envoi d’informations et d’actualités liées aux services proposés (newsletter, emails d’accompagnement).</text:p>
        </text:list-item>
      </text:list>
      <text:p text:style-name="Normal"><draw:custom-shape svg:x="0in" svg:y="0in" svg:width="6.03333in" svg:height="0.025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P15">4. Base légale du traitement</text:p>
      <text:p text:style-name="Normal">Les traitements reposent sur :</text:p>
      <text:list text:style-name="LFO3" text:continue-numbering="true">
        <text:list-item>
          <text:p text:style-name="P16">L’exécution du contrat (accès aux formations).</text:p>
        </text:list-item>
        <text:list-item>
          <text:p text:style-name="P17">Le respect d’obligations légales (facturation).</text:p>
        </text:list-item>
        <text:list-item>
          <text:p text:style-name="P18">Le consentement du Participant (inscription à la newsletter, communication marketing).</text:p>
        </text:list-item>
      </text:list>
      <text:p text:style-name="Normal"><draw:custom-shape svg:x="0in" svg:y="0in" svg:width="6.03333in" svg:height="0.025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p>
      <text:p text:style-name="P19">5. Destinataires des données</text:p>
      <text:p text:style-name="Normal">Les données sont transmises uniquement à :</text:p>
      <text:list text:style-name="LFO4" text:continue-numbering="true">
        <text:list-item>
          <text:p text:style-name="P20">Natura’Vie 66 (gestion des clients).</text:p>
        </text:list-item>
        <text:list-item>
          <text:p text:style-name="P21">Les prestataires techniques :</text:p>
          <text:list text:continue-numbering="true">
            <text:list-item>
              <text:p text:style-name="P22"><text:span text:style-name="T23">System.io</text:span><text:s/>(hébergement du site et gestion des tunnels de vente).</text:p>
            </text:list-item>
            <text:list-item>
              <text:p text:style-name="P24"><text:span text:style-name="T25">Stripe</text:span><text:s/>et<text:s/><text:span text:style-name="T26">PayPal</text:span><text:s/>(paiements sécurisés).</text:p>
            </text:list-item>
            <text:list-item>
              <text:p text:style-name="P27">Les services d’emailing (intégrés à System.io).</text:p>
            </text:list-item>
          </text:list>
        </text:list-item>
      </text:list>
      <text:p text:style-name="Normal">Aucune donnée n’est vendue ou cédée à des tiers.</text:p>
      <text:p text:style-name="Normal"><draw:custom-shape svg:x="0in" svg:y="0in" svg:width="6.53333in" svg:height="0.025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p>
      <text:p text:style-name="P28">6. Durée de conservation</text:p>
      <text:list text:style-name="LFO5" text:continue-numbering="true">
        <text:list-item>
          <text:p text:style-name="P29">Données clients : conservées pendant<text:s/><text:span text:style-name="T30">3 ans après la fin de la relation commerciale</text:span>.</text:p>
        </text:list-item>
        <text:list-item>
          <text:p text:style-name="P31">Données de facturation : conservées pendant<text:s/><text:span text:style-name="T32">10 ans</text:span><text:s/>(obligation légale comptable).</text:p>
        </text:list-item>
        <text:list-item>
          <text:p text:style-name="P33">Données de navigation (cookies) : 13 mois maximum.</text:p>
        </text:list-item>
      </text:list>
      <text:p text:style-name="Normal"><draw:custom-shape svg:x="0in" svg:y="0in" svg:width="6.03333in" svg:height="0.025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ext:p text:style-name="P34">7. Droits des utilisateurs</text:p>
      <text:p text:style-name="Normal">Conformément au RGPD et à la loi Informatique et Libertés, vous disposez des droits suivants :</text:p>
      <text:list text:style-name="LFO6" text:continue-numbering="true">
        <text:list-item>
          <text:p text:style-name="P35">Accès, rectification, suppression de vos données.</text:p>
        </text:list-item>
        <text:list-item>
          <text:p text:style-name="P36">Limitation ou opposition au traitement.</text:p>
        </text:list-item>
        <text:list-item>
          <text:p text:style-name="P37">Portabilité de vos données.</text:p>
        </text:list-item>
        <text:list-item>
          <text:p text:style-name="P38">Retrait de votre consentement à tout moment.</text:p>
        </text:list-item>
      </text:list>
      <text:p text:style-name="Normal">Pour exercer vos droits, contactez :<text:s/><text:span text:style-name="T39">naturavie66@gmail.com</text:span></text:p>
      <text:p text:style-name="Normal">En cas de réclamation, vous pouvez saisir la<text:s/><text:span text:style-name="T40">CNIL</text:span><text:s/>(www.cnil.fr).</text:p>
      <text:p text:style-name="Normal"><draw:custom-shape svg:x="0in" svg:y="0in" svg:width="6.53333in" svg:height="0.025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p>
      <text:p text:style-name="P41">8. Sécurité des données</text:p>
      <text:p text:style-name="Normal">Natura’Vie 66 met en place toutes les mesures techniques et organisationnelles pour protéger vos données personnelles (accès sécurisé, mots de passe chiffrés, prestataires conformes RGPD).</text:p>
      <text:p text:style-name="Normal"><draw:custom-shape svg:x="0in" svg:y="0in" svg:width="6.53333in" svg:height="0.025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p>
      <text:p text:style-name="P42">9. Cookies</text:p>
      <text:p text:style-name="Normal">Le site utilise des cookies strictement nécessaires au bon fonctionnement (navigation, accès sécurisé).<text:line-break/>Vous pouvez configurer vos préférences dans votre navigateur pour accepter ou refuser les cookies.</text:p>
      <text:p text:style-name="Normal"><draw:custom-shape svg:x="0in" svg:y="0in" svg:width="6.53333in" svg:height="0.025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p>
      <text:p text:style-name="P43">10. Modification de la politique</text:p>
      <text:p text:style-name="Normal">La présente politique peut être mise à jour. Les utilisateurs en seront informés via le si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uravie66@gmail.com</meta:initial-creator>
    <dc:creator>naturavie66@gmail.com</dc:creator>
    <meta:creation-date>2025-10-08T10:48:00Z</meta:creation-date>
    <dc:date>2025-10-18T07:32:00Z</dc:date>
    <meta:template xlink:href="Normal" xlink:type="simple"/>
    <meta:editing-cycles>1</meta:editing-cycles>
    <meta:editing-duration>PT240S</meta:editing-duration>
    <meta:document-statistic meta:page-count="3" meta:paragraph-count="6" meta:word-count="473" meta:character-count="3070" meta:row-count="21" meta:non-whitespace-character-count="2603"/>
  </office:meta>
</office:document-meta>
</file>