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list-style-name="LFO3" style:family="paragraph"/>
    <style:style style:name="P18" style:parent-style-name="Normal" style:list-style-name="LFO3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list-style-name="LFO4" style:family="paragraph"/>
    <style:style style:name="P21" style:parent-style-name="Normal" style:list-style-name="LFO4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5" style:family="paragraph"/>
    <style:style style:name="P24" style:parent-style-name="Normal" style:list-style-name="LFO5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6" style:family="paragraph"/>
    <style:style style:name="P27" style:parent-style-name="Normal" style:list-style-name="LFO6" style:family="paragraph"/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entions légales</text:p>
      <text:p text:style-name="Normal"><text:span text:style-name="T2">Éditeur du site</text:span><text:line-break/>Natura’Vie 66 – Mme Sandra Tarrade<text:line-break/>7 Place Albert 1er, Résidence Marcel de Serres, Bât. B, Appt 101<text:line-break/>66720 Tautavel – France<text:line-break/>Email : contact@naturehavie66.com<text:line-break/>SIRET : 511 954 745 00069<text:line-break/>Nom commercial des offres : Neuro-Aventure,<text:s/>Capsule Addiction,<text:s/>Conférence<text:s/>Gestion des Émotions</text:p>
      <text:p text:style-name="Normal"><text:span text:style-name="T3">Directrice de la publication</text:span><text:line-break/>Mme Sandra Tarrade</text:p>
      <text:p text:style-name="Normal"><text:span text:style-name="T4">Hébergement du site</text:span><text:line-break/>Systeme.io – ITACWT Limited<text:line-break/>3rd Floor 120 Baker Street<text:line-break/>London W1U 6TU – Royaume-Uni<text:line-break/>Site internet : https://systeme.io</text:p>
      <text:p text:style-name="Normal"><draw:custom-shape svg:x="0in" svg:y="0in" svg:width="6.53333in" svg:height="0.0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5">Politique de confidentialité &amp; Protection des données (RGPD)</text:p>
      <text:p text:style-name="Normal"><text:span text:style-name="T6">1. Collecte des données</text:span><text:line-break/>Lors de l’utilisation du site ou des services proposés (inscription aux capsules, téléchargement d’e-books, participation aux visios, achat de formations), Natura’Vie 66 peut collecter :</text:p>
      <text:list text:style-name="LFO1" text:continue-numbering="true">
        <text:list-item>
          <text:p text:style-name="P7">Nom, prénom</text:p>
        </text:list-item>
        <text:list-item>
          <text:p text:style-name="P8">Adresse e-mail</text:p>
        </text:list-item>
        <text:list-item>
          <text:p text:style-name="P9">Adresse postale (si nécessaire pour facturation / envoi de colis)</text:p>
        </text:list-item>
        <text:list-item>
          <text:p text:style-name="P10">Coordonnées bancaires (via Stripe ou PayPal – sécurisées, non conservées par Natura’Vie 66)</text:p>
        </text:list-item>
      </text:list>
      <text:p text:style-name="Normal"><text:span text:style-name="T11">2. Utilisation des données</text:span><text:line-break/>Les données collectées sont utilisées pour :</text:p>
      <text:list text:style-name="LFO2" text:continue-numbering="true">
        <text:list-item>
          <text:p text:style-name="P12">Gérer l’accès aux formations et capsules</text:p>
        </text:list-item>
        <text:list-item>
          <text:p text:style-name="P13">Effectuer la facturation et le suivi administratif</text:p>
        </text:list-item>
        <text:list-item>
          <text:p text:style-name="P14">Envoyer des emails d’information, de suivi ou promotionnels (si accord de l’utilisateur)</text:p>
        </text:list-item>
        <text:list-item>
          <text:p text:style-name="P15">Améliorer l’expérience utilisateur</text:p>
        </text:list-item>
      </text:list>
      <text:soft-page-break/>
      <text:p text:style-name="Normal"><text:span text:style-name="T16">3. Durée de conservation</text:span><text:line-break/>Les données sont conservées :</text:p>
      <text:list text:style-name="LFO3" text:continue-numbering="true">
        <text:list-item>
          <text:p text:style-name="P17">Pendant toute la durée de l’abonnement ou de l’accès à une formation</text:p>
        </text:list-item>
        <text:list-item>
          <text:p text:style-name="P18">Puis archivées pendant 3 ans maximum à des fins légales et comptables</text:p>
        </text:list-item>
      </text:list>
      <text:p text:style-name="Normal"><text:span text:style-name="T19">4. Partage des données</text:span><text:line-break/>Les données ne sont jamais revendues. Elles peuvent être partagées uniquement avec :</text:p>
      <text:list text:style-name="LFO4" text:continue-numbering="true">
        <text:list-item>
          <text:p text:style-name="P20">Les prestataires techniques (hébergeur, Systeme.io, Stripe, PayPal)</text:p>
        </text:list-item>
        <text:list-item>
          <text:p text:style-name="P21">Les autorités légales si la loi l’impose</text:p>
        </text:list-item>
      </text:list>
      <text:p text:style-name="Normal"><text:span text:style-name="T22">5. Droits des utilisateurs (RGPD)</text:span><text:line-break/>Conformément au Règlement Général sur la Protection des Données (RGPD) :</text:p>
      <text:list text:style-name="LFO5" text:continue-numbering="true">
        <text:list-item>
          <text:p text:style-name="P23">Vous pouvez accéder, rectifier, supprimer ou demander la portabilité de vos données.</text:p>
        </text:list-item>
        <text:list-item>
          <text:p text:style-name="P24">Vous pouvez aussi vous opposer à tout moment au traitement de vos données.<text:line-break/>Demande à effectuer par email : contact@naturehavie66.com</text:p>
        </text:list-item>
      </text:list>
      <text:p text:style-name="Normal"><text:span text:style-name="T25">6. Cookies &amp; suivi</text:span><text:line-break/>Le site peut utiliser des cookies pour :</text:p>
      <text:list text:style-name="LFO6" text:continue-numbering="true">
        <text:list-item>
          <text:p text:style-name="P26">Mesurer l’audience (Google Analytics, Facebook Pixel)</text:p>
        </text:list-item>
        <text:list-item>
          <text:p text:style-name="P27">Améliorer l’expérience utilisateur<text:line-break/>L’utilisateur peut paramétrer son navigateur pour refuser les cooki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uravie66@gmail.com</meta:initial-creator>
    <dc:creator>naturavie66@gmail.com</dc:creator>
    <meta:creation-date>2025-10-08T10:42:00Z</meta:creation-date>
    <dc:date>2025-10-18T07:28:00Z</dc:date>
    <meta:template xlink:href="Normal" xlink:type="simple"/>
    <meta:editing-cycles>2</meta:editing-cycles>
    <meta:editing-duration>PT120S</meta:editing-duration>
    <meta:document-statistic meta:page-count="2" meta:paragraph-count="4" meta:word-count="338" meta:character-count="2199" meta:row-count="15" meta:non-whitespace-character-count="1865"/>
  </office:meta>
</office:document-meta>
</file>