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8pt" style:font-size-asian="18pt" style:font-size-complex="18pt"/>
    </style:style>
    <style:style style:name="P26" style:parent-style-name="Normal" style:family="paragraph">
      <style:text-properties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40" style:parent-style-name="Normal" style:family="paragraph">
      <style:text-properties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weight="bold" style:font-weight-asian="bold" fo:font-size="18pt" style:font-size-asian="18pt" style:font-size-complex="18pt"/>
    </style:style>
    <style:style style:name="P48" style:parent-style-name="Normal" style:family="paragraph">
      <style:text-properties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8pt" style:font-size-asian="18pt" style:font-size-complex="18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Normal" style:family="paragraph">
      <style:text-properties fo:font-weight="bold" style:font-weight-asian="bold" fo:font-size="18pt" style:font-size-asian="18pt" style:font-size-complex="18pt"/>
    </style:style>
    <style:style style:name="P76" style:parent-style-name="Normal" style:family="paragraph">
      <style:text-properties fo:font-size="14pt" style:font-size-asian="14pt" style:font-size-complex="14pt"/>
    </style:style>
    <style:style style:name="T7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weight="bold" style:font-weight-asian="bold" fo:font-size="18pt" style:font-size-asian="18pt" style:font-size-complex="18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Le responsable du traitement des données est :</text:p>
      <text:p text:style-name="P4"><text:s text:c="15"/><text:s/>Aroma&amp;Co</text:p>
      <text:p text:style-name="P5"><text:s text:c="15"/><text:s/>8 chemin de Bernier 16730 FLEAC</text:p>
      <text:p text:style-name="Normal"><text:span text:style-name="T6"><text:s text:c="16"/></text:span><text:span text:style-name="T7">Email de contact : stroeschdu16@gmail.com</text:span></text:p>
      <text:p text:style-name="P8"><text:s text:c="387"/></text:p>
      <text:p text:style-name="P9">Données personnelles collectées :</text:p>
      <text:p text:style-name="P10">Dans le cadre de ce site, je ne collecte<text:s/>que les données suivantes :</text:p>
      <text:p text:style-name="Normal"><text:span text:style-name="T11"><text:s text:c="15"/></text:span><text:span text:style-name="T12"><text:s/></text:span><text:span text:style-name="T13">.</text:span><text:span text:style-name="T14"><text:s/></text:span><text:span text:style-name="T15">Prénom</text:span></text:p>
      <text:p text:style-name="Normal"><text:span text:style-name="T16"><text:s text:c="15"/></text:span><text:span text:style-name="T17"><text:s/></text:span><text:span text:style-name="T18">.</text:span><text:span text:style-name="T19"><text:s/>Adresse email</text:span></text:p>
      <text:p text:style-name="Normal"><text:span text:style-name="T20">Ces données sont recueillies lorsque vous enregistrez un formulaire pour être redirigé(e) vers le site<text:s/></text:span><text:span text:style-name="T21">AROMAQUANTISME</text:span><text:span text:style-name="T22"><text:s/></text:span><text:span text:style-name="T23">ou pour recevoir</text:span><text:span text:style-name="T24"><text:s/>des informations par email.</text:span></text:p>
      <text:p text:style-name="P25">Finalités du traitement</text:p>
      <text:p text:style-name="P26">Vos données sont utilisées uniquement pour :</text:p>
      <text:p text:style-name="Normal"><text:span text:style-name="T27"><text:s text:c="15"/></text:span><text:span text:style-name="T28"><text:s/>.</text:span><text:span text:style-name="T29"><text:s/>Vous envoyer</text:span><text:span text:style-name="T30"><text:s/>des emails d’information relatifs à<text:s/></text:span><text:span text:style-name="T31">Aromaquantisme</text:span><text:span text:style-name="T32"><text:s/>et<text:s/></text:span><text:span text:style-name="T33">à mes contenus/ offres associés</text:span></text:p>
      <text:p text:style-name="Normal"><text:span text:style-name="T34"><text:s text:c="15"/></text:span><text:span text:style-name="T35"><text:s/>.</text:span><text:span text:style-name="T36"><text:s/>Vous rediriger vers le site<text:s/></text:span><text:span text:style-name="T37">Aromaquantisme</text:span></text:p>
      <text:p text:style-name="P38">Je ne collecte pas d’autres données personnelles sans votre accord explicite.</text:p>
      <text:p text:style-name="Normal"><text:span text:style-name="T39">Base légale du traitement</text:span></text:p>
      <text:p text:style-name="P40">Le traitement de vos données repose sur</text:p>
      <text:p text:style-name="Normal"><text:span text:style-name="T41"><text:s text:c="14"/></text:span><text:span text:style-name="T42"><text:s/>.</text:span><text:span text:style-name="T43"><text:s/>Votre<text:s/></text:span><text:span text:style-name="T44"><text:s/>consentement<text:s/></text:span><text:span text:style-name="T45">lorsque vous renseignez votre prénom et votre adresse email dans le formulaire prévu à cet effet.</text:span></text:p>
      <text:soft-page-break/>
      <text:p text:style-name="P46">Vous pouvez retirer votre consentement à tout moment<text:s/>(voir ci-dessous)</text:p>
      <text:p text:style-name="P47">Destinataires des données</text:p>
      <text:p text:style-name="P48">Vos données sont destinées uniquement à :</text:p>
      <text:p text:style-name="Normal"><text:span text:style-name="T49"><text:s text:c="11"/></text:span><text:span text:style-name="T50"><text:s/>.</text:span><text:span text:style-name="T51"><text:s/>Aroma&amp;Co</text:span><text:span text:style-name="T52">, en tant que responsable du traitement</text:span></text:p>
      <text:p text:style-name="Normal"><text:span text:style-name="T53"><text:s/></text:span><text:span text:style-name="T54"><text:s text:c="11"/></text:span><text:span text:style-name="T55">.</text:span><text:span text:style-name="T56"><text:s/></text:span><text:span text:style-name="T57">L’outil utilisé pour la gestion du site et de l’emailing (</text:span><text:span text:style-name="T58">Système.io</text:span><text:span text:style-name="T59">), en tant que prestataire technique.</text:span></text:p>
      <text:p text:style-name="P60">Aucune donnée n’est vendue ni cédée à des tiers.</text:p>
      <text:p text:style-name="P61">Durée de conservation</text:p>
      <text:p text:style-name="P62">Vos données (prénom et email) sont conservées :</text:p>
      <text:p text:style-name="Normal"><text:span text:style-name="T63"><text:s text:c="4"/></text:span><text:span text:style-name="T64"><text:s text:c="8"/></text:span><text:span text:style-name="T65"><text:s/></text:span><text:span text:style-name="T66">.</text:span><text:span text:style-name="T67"><text:s/>Tant que vous ne vous désinscri</text:span><text:span text:style-name="T68">vez pas de la liste email.</text:span></text:p>
      <text:p text:style-name="Normal"><text:span text:style-name="T69"><text:s/></text:span><text:span text:style-name="T70"><text:s text:c="11"/></text:span><text:span text:style-name="T71"><text:s/></text:span><text:span text:style-name="T72">.</text:span><text:span text:style-name="T73"><text:s/></text:span><text:span text:style-name="T74">Ou jusqu’à ce que vous <text:s/>demandiez la suppression de vos données.</text:span></text:p>
      <text:p text:style-name="P75">Vos droits</text:p>
      <text:p text:style-name="P76">Conformément à la réglementation applicable, vous disposez des droits suivants sur vos données :</text:p>
      <text:p text:style-name="Normal"><text:span text:style-name="T77"><text:s text:c="11"/></text:span><text:span text:style-name="T78"><text:s/>.</text:span><text:span text:style-name="T79"><text:s/></text:span><text:span text:style-name="T80">Droit d’accès et rectification</text:span></text:p>
      <text:p text:style-name="Normal"><text:span text:style-name="T81"><text:s text:c="12"/></text:span><text:span text:style-name="T82"><text:s/>.</text:span><text:span text:style-name="T83"><text:s/></text:span><text:span text:style-name="T84">Droit d’effacement</text:span></text:p>
      <text:p text:style-name="Normal"><text:span text:style-name="T85"><text:s text:c="13"/></text:span><text:span text:style-name="T86">.</text:span><text:span text:style-name="T87"><text:s/></text:span><text:span text:style-name="T88">Doit de limitation et d’opposition au traitement</text:span></text:p>
      <text:p text:style-name="Normal"><text:span text:style-name="T89"><text:s/></text:span><text:span text:style-name="T90"><text:s text:c="12"/></text:span><text:span text:style-name="T91">.</text:span><text:span text:style-name="T92"><text:s/></text:span><text:span text:style-name="T93">Droit de retirer votre consentement à tout moment</text:span></text:p>
      <text:p text:style-name="P94">Pour exercer ces droits, vous pouvez me contacter à :</text:p>
      <text:p text:style-name="P95"><text:s text:c="16"/>« stroeschdu16@gmail.com »</text:p>
      <text:p text:style-name="P96">Vous pouvez également vous désinscrire à tout moment en cliquant sur le lien de désinscription présent en bas de chaque email.</text:p>
      <text:soft-page-break/>
      <text:p text:style-name="P97"><text:s text:c="104"/>Sécurité des données</text:p>
      <text:p text:style-name="Normal"><text:span text:style-name="T98"><text:s/>Je mets en œuvre des mesures raisonnables pour protéger vos données<text:s/></text:span><text:span text:style-name="T99">personnelles (accès sécurisé au compte, mots de passe, etc) et je travaille avec des prestataires respectant la réglementation en vigueur.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Titre"><text:s/><text:span text:style-name="T2">POLITIQUE DE CONFIDENTIALITE</text:span><text:s text:c="9"/><text:s text:c="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e</meta:initial-creator>
    <dc:creator>Sylvie</dc:creator>
    <meta:creation-date>2026-02-09T06:12:00Z</meta:creation-date>
    <dc:date>2026-02-09T06:13:00Z</dc:date>
    <meta:template xlink:href="Normal" xlink:type="simple"/>
    <meta:editing-cycles>2</meta:editing-cycles>
    <meta:editing-duration>PT240S</meta:editing-duration>
    <meta:document-statistic meta:page-count="3" meta:paragraph-count="5" meta:word-count="443" meta:character-count="2879" meta:row-count="20" meta:non-whitespace-character-count="2441"/>
  </office:meta>
</office:document-meta>
</file>