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svg:font-family="Times"/>
  </office:font-face-decls>
  <office:automatic-styles>
    <style:style style:name="P1" style:family="paragraph" style:parent-style-name="Text_20_body">
      <style:text-properties fo:font-weight="bold" officeooo:rsid="001422b2" officeooo:paragraph-rsid="001422b2" style:font-weight-asian="bold" style:font-weight-complex="bold"/>
    </style:style>
    <style:style style:name="P2" style:family="paragraph" style:parent-style-name="Text_20_body">
      <style:text-properties officeooo:paragraph-rsid="0014abea"/>
    </style:style>
    <style:style style:name="P3" style:family="paragraph" style:parent-style-name="Heading_20_4">
      <style:text-properties officeooo:paragraph-rsid="001663ea"/>
    </style:style>
    <style:style style:name="P4"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5" style:family="paragraph" style:parent-style-name="Text_20_body">
      <style:text-properties officeooo:rsid="001422b2" officeooo:paragraph-rsid="001422b2"/>
    </style:style>
    <style:style style:name="P6" style:family="paragraph" style:parent-style-name="Heading_20_3">
      <style:paragraph-properties fo:margin-left="0cm" fo:margin-right="0cm" fo:text-indent="0cm" style:auto-text-indent="false"/>
    </style:style>
    <style:style style:name="P7" style:family="paragraph" style:parent-style-name="Heading_20_3">
      <style:text-properties officeooo:rsid="001422b2"/>
    </style:style>
    <style:style style:name="P8" style:family="paragraph" style:parent-style-name="Text_20_body" style:list-style-name="L1"/>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2"/>
    <style:style style:name="P11" style:family="paragraph" style:parent-style-name="Text_20_body" style:list-style-name="L2">
      <style:paragraph-properties fo:margin-top="0cm" fo:margin-bottom="0cm" style:contextual-spacing="false"/>
    </style:style>
    <style:style style:name="P12"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style:style>
    <style:style style:name="P13" style:family="paragraph" style:parent-style-name="Text_20_body">
      <style:text-properties fo:font-variant="normal" fo:text-transform="none" fo:color="#000000" loext:opacity="100%" fo:letter-spacing="normal" fo:font-style="normal" fo:font-weight="normal"/>
    </style:style>
    <style:style style:name="P14" style:family="paragraph" style:parent-style-name="Text_20_body" style:list-style-name="L4">
      <style:paragraph-properties fo:margin-top="0cm" fo:margin-bottom="0cm" style:contextual-spacing="false"/>
      <style:text-properties fo:font-variant="normal" fo:text-transform="none" fo:color="#000000" loext:opacity="100%" fo:letter-spacing="normal" fo:font-style="normal" fo:font-weight="normal"/>
    </style:style>
    <style:style style:name="P15" style:family="paragraph" style:parent-style-name="Text_20_body" style:list-style-name="L4">
      <style:text-properties fo:font-variant="normal" fo:text-transform="none" fo:color="#000000" loext:opacity="100%" fo:letter-spacing="normal" fo:font-style="normal" fo:font-weight="normal"/>
    </style:style>
    <style:style style:name="P16" style:family="paragraph" style:parent-style-name="Text_20_body" style:list-style-name="L5">
      <style:paragraph-properties fo:margin-top="0cm" fo:margin-bottom="0cm" style:contextual-spacing="false"/>
      <style:text-properties fo:font-variant="normal" fo:text-transform="none" fo:color="#000000" loext:opacity="100%" fo:letter-spacing="normal" fo:font-style="normal" fo:font-weight="normal"/>
    </style:style>
    <style:style style:name="P17" style:family="paragraph" style:parent-style-name="Text_20_body" style:list-style-name="L5">
      <style:text-properties fo:font-variant="normal" fo:text-transform="none" fo:color="#000000" loext:opacity="100%" fo:letter-spacing="normal" fo:font-style="normal" fo:font-weight="normal"/>
    </style:style>
    <style:style style:name="P18" style:family="paragraph" style:parent-style-name="Text_20_body" style:list-style-name="L7">
      <style:paragraph-properties fo:margin-top="0cm" fo:margin-bottom="0cm" style:contextual-spacing="false"/>
      <style:text-properties fo:font-variant="normal" fo:text-transform="none" fo:color="#000000" loext:opacity="100%" fo:letter-spacing="normal" fo:font-style="normal" fo:font-weight="normal"/>
    </style:style>
    <style:style style:name="P19" style:family="paragraph" style:parent-style-name="Text_20_body" style:list-style-name="L7">
      <style:text-properties fo:font-variant="normal" fo:text-transform="none" fo:color="#000000" loext:opacity="100%" fo:letter-spacing="normal" fo:font-style="normal" fo:font-weight="normal"/>
    </style:style>
    <style:style style:name="P20" style:family="paragraph" style:parent-style-name="Text_20_body" style:list-style-name="L8">
      <style:paragraph-properties fo:margin-top="0cm" fo:margin-bottom="0cm" style:contextual-spacing="false"/>
      <style:text-properties fo:font-variant="normal" fo:text-transform="none" fo:color="#000000" loext:opacity="100%" fo:letter-spacing="normal" fo:font-style="normal" fo:font-weight="normal"/>
    </style:style>
    <style:style style:name="P21" style:family="paragraph" style:parent-style-name="Text_20_body" style:list-style-name="L8">
      <style:text-properties fo:font-variant="normal" fo:text-transform="none" fo:color="#000000" loext:opacity="100%" fo:letter-spacing="normal" fo:font-style="normal" fo:font-weight="normal"/>
    </style:style>
    <style:style style:name="P22" style:family="paragraph" style:parent-style-name="Text_20_body" style:list-style-name="L9">
      <style:text-properties fo:font-variant="normal" fo:text-transform="none" fo:color="#000000" loext:opacity="100%" fo:letter-spacing="normal" fo:font-style="normal" fo:font-weight="normal"/>
    </style:style>
    <style:style style:name="P23" style:family="paragraph" style:parent-style-name="Text_20_body" style:list-style-name="L10">
      <style:paragraph-properties fo:margin-top="0cm" fo:margin-bottom="0cm" style:contextual-spacing="false"/>
      <style:text-properties fo:font-variant="normal" fo:text-transform="none" fo:color="#000000" loext:opacity="100%" fo:letter-spacing="normal" fo:font-style="normal" fo:font-weight="normal"/>
    </style:style>
    <style:style style:name="P24" style:family="paragraph" style:parent-style-name="Text_20_body" style:list-style-name="L10">
      <style:text-properties fo:font-variant="normal" fo:text-transform="none" fo:color="#000000" loext:opacity="100%" fo:letter-spacing="normal" fo:font-style="normal" fo:font-weight="normal"/>
    </style:style>
    <style:style style:name="P25" style:family="paragraph" style:parent-style-name="Text_20_body" style:list-style-name="L3"/>
    <style:style style:name="P26" style:family="paragraph" style:parent-style-name="Text_20_body" style:list-style-name="L3">
      <style:paragraph-properties fo:margin-top="0cm" fo:margin-bottom="0cm" style:contextual-spacing="false"/>
      <style:text-properties officeooo:paragraph-rsid="00182ea5"/>
    </style:style>
    <style:style style:name="P27" style:family="paragraph" style:parent-style-name="Text_20_body" style:list-style-name="L6"/>
    <style:style style:name="P28" style:family="paragraph" style:parent-style-name="Text_20_body" style:list-style-name="L6">
      <style:paragraph-properties fo:margin-top="0cm" fo:margin-bottom="0cm" style:contextual-spacing="false"/>
    </style:style>
    <style:style style:name="P29" style:family="paragraph" style:parent-style-name="Text_20_body" style:list-style-name="L9">
      <style:paragraph-properties fo:margin-top="0cm" fo:margin-bottom="0cm" style:contextual-spacing="false"/>
    </style:style>
    <style:style style:name="P30" style:family="paragraph" style:parent-style-name="Text_20_body">
      <style:paragraph-properties fo:margin-left="0cm" fo:margin-right="0cm" fo:text-indent="0cm" style:auto-text-indent="false"/>
    </style:style>
    <style:style style:name="T1" style:family="text">
      <style:text-properties officeooo:rsid="001282f2"/>
    </style:style>
    <style:style style:name="T2" style:family="text">
      <style:text-properties fo:font-weight="bold" style:font-weight-asian="bold" style:font-weight-complex="bold"/>
    </style:style>
    <style:style style:name="T3" style:family="text">
      <style:text-properties fo:font-weight="bold" officeooo:rsid="001282f2" style:font-weight-asian="bold" style:font-weight-complex="bold"/>
    </style:style>
    <style:style style:name="T4" style:family="text">
      <style:text-properties style:font-name="Times" fo:font-size="10pt"/>
    </style:style>
    <style:style style:name="T5" style:family="text">
      <style:text-properties officeooo:rsid="001663ea"/>
    </style:style>
    <style:style style:name="T6" style:family="text">
      <style:text-properties fo:font-variant="normal" fo:text-transform="none" fo:color="#000000" loext:opacity="100%" fo:letter-spacing="normal" fo:font-style="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officeooo:rsid="00182ea5"/>
    </style:style>
    <style:style style:name="T9" style:family="text">
      <style:text-properties fo:font-variant="normal" fo:text-transform="none" fo:color="#000000" loext:opacity="100%" fo:letter-spacing="normal" fo:font-style="normal" fo:font-weight="bold" style:font-weight-asian="bold" style:font-weight-complex="bold"/>
    </style:style>
    <style:style style:name="T10" style:family="text">
      <style:text-properties fo:font-variant="normal" fo:text-transform="none" fo:color="#000000" loext:opacity="100%" style:font-name="Times" fo:font-size="10pt" fo:letter-spacing="normal" fo:font-style="normal" fo:font-weight="normal"/>
    </style:style>
    <style:style style:name="T11" style:family="text">
      <style:text-properties officeooo:rsid="00182ea5"/>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span text:style-name="Strong_20_Emphasis"><text:span text:style-name="T9">Conditions Générales de Vente du Programme "Je vaux"</text:span></text:span></text:h>
      <text:p text:style-name="P30"><text:span text:style-name="Strong_20_Emphasis"><text:span text:style-name="T9"/></text:span></text:p>
      <text:p text:style-name="Text_20_body"><text:span text:style-name="Strong_20_Emphasis"><text:span text:style-name="T9">Article 1 : Objet</text:span></text:span><text:span text:style-name="T7"><text:line-break/>Les présentes Conditions Générales de Vente (CGV) ont pour objet de définir les droits et obligations entre :</text:span></text:p>
      <text:list xml:id="list205167594" text:style-name="L3">
        <text:list-item>
          <text:p text:style-name="P26"><text:span text:style-name="Strong_20_Emphasis"><text:span text:style-name="T7">La société </text:span></text:span><text:span text:style-name="Strong_20_Emphasis"><text:span text:style-name="T8">Yulan expérience</text:span></text:span><text:span text:style-name="T7">, représentée par Jade Gevaux, dont le siège social est situé à </text:span><text:span text:style-name="T8">La rivière 48240 Saint Privat de Vallongue</text:span><text:span text:style-name="T7">, immatriculée au RCS de </text:span><text:span text:style-name="T8">Mende</text:span><text:span text:style-name="T7"> sous le numéro </text:span><text:span text:style-name="T10">934 225 707 R.C.S. </text:span></text:p>
        </text:list-item>
        <text:list-item>
          <text:p text:style-name="P25"><text:span text:style-name="Strong_20_Emphasis"><text:span text:style-name="T7">Le Client</text:span></text:span><text:span text:style-name="T7">, toute personne physique ou morale s'inscrivant au programme "Je vaux".</text:span></text:p>
        </text:list-item>
      </text:list>
      <text:p text:style-name="P13">Le programme "Je vaux" est un accompagnement en ligne d'une durée de 3 mois comprenant des enseignements, deux lives de questions-réponses animés par Jade Gevaux, ainsi qu’un accès à un groupe WhatsApp pour des échanges entre les participants.</text:p>
      <text:p text:style-name="P13"/>
      <text:p text:style-name="Text_20_body"><text:span text:style-name="Strong_20_Emphasis"><text:span text:style-name="T9">Article 2 : Services Proposés</text:span></text:span><text:span text:style-name="T7"><text:line-break/>Le programme "Je vaux" vise à accompagner les participants dans leur relation à l’argent à travers :</text:span></text:p>
      <text:list xml:id="list2055745688" text:style-name="L4">
        <text:list-item>
          <text:p text:style-name="P14">Un travail sur leur rapport émotionnel et mental avec l’argent.</text:p>
        </text:list-item>
        <text:list-item>
          <text:p text:style-name="P15">La mise en place de stratégies et de visions claires pour augmenter leurs revenus.</text:p>
        </text:list-item>
      </text:list>
      <text:p text:style-name="P13">Les objectifs du programme incluent :</text:p>
      <text:list xml:id="list4118713061" text:style-name="L5">
        <text:list-item>
          <text:p text:style-name="P16">Un rapport apaisé avec l’argent.</text:p>
        </text:list-item>
        <text:list-item>
          <text:p text:style-name="P16">Une augmentation des ressources financières, quel qu’en soit le moyen d’entrée.</text:p>
        </text:list-item>
        <text:list-item>
          <text:p text:style-name="P17">Une vision claire et concrète permettant de générer davantage de revenus.</text:p>
        </text:list-item>
      </text:list>
      <text:p text:style-name="Text_20_body"><text:span text:style-name="Strong_20_Emphasis"><text:span text:style-name="T7">Accessibilité des contenus :</text:span></text:span><text:span text:style-name="T7"><text:line-break/>Les vidéos et supports de la plateforme de formation resteront disponibles pour le Client pendant </text:span><text:span text:style-name="Strong_20_Emphasis"><text:span text:style-name="T7">1 an</text:span></text:span><text:span text:style-name="T7"> à compter de la date anniversaire de son inscription au programme.</text:span></text:p>
      <text:p text:style-name="Text_20_body"><text:span text:style-name="Strong_20_Emphasis"><text:span text:style-name="T7">Services inclus et exclus :</text:span></text:span></text:p>
      <text:list xml:id="list3213921079" text:style-name="L6">
        <text:list-item>
          <text:p text:style-name="P28"><text:span text:style-name="T7">Le programme inclut un </text:span><text:span text:style-name="Strong_20_Emphasis"><text:span text:style-name="T7">groupe WhatsApp d’échange</text:span></text:span><text:span text:style-name="T7"> entre les participants et de coaching collectif.</text:span></text:p>
        </text:list-item>
        <text:list-item>
          <text:p text:style-name="P27"><text:span text:style-name="T7">Aucun </text:span><text:span text:style-name="Strong_20_Emphasis"><text:span text:style-name="T7">coaching individuel</text:span></text:span><text:span text:style-name="T7"> n’est fourni dans le cadre du programme, sauf si le Client a souscrit à ce service en option payante. Ce service annexe ne bénéficie pas de la possibilité de remboursement.</text:span></text:p>
        </text:list-item>
      </text:list>
      <text:p text:style-name="Text_20_body"><text:span text:style-name="Strong_20_Emphasis"><text:span text:style-name="T9">Article 3 : Conditions d’Inscription et Engagements du Client</text:span></text:span><text:span text:style-name="T7"><text:line-break/>L'inscription au programme s'effectue via le site internet </text:span><text:a xlink:type="simple" xlink:href="https://www.yulanexperience.fr/jevaux" text:style-name="Internet_20_link" text:visited-style-name="Visited_20_Internet_20_Link">https://www.yulanexperience.fr/jevaux</text:a><text:span text:style-name="T7"> et implique l'acceptation pleine et entière des présentes CGV.</text:span></text:p>
      <text:p text:style-name="P13">Le Client s’engage à :</text:p>
      <text:list xml:id="list2616319" text:style-name="L7">
        <text:list-item>
          <text:p text:style-name="P18">Suivre les enseignements dispensés dans le programme.</text:p>
        </text:list-item>
        <text:list-item>
          <text:p text:style-name="P18">Être responsable des actions qu'il choisira de mettre en pratique, en tenant compte des enseignements transmis.</text:p>
        </text:list-item>
        <text:list-item>
          <text:p text:style-name="P19"><text:soft-page-break/>Participer activement, notamment via les lives ou le groupe WhatsApp, en demandant du coaching sur ses blocages si nécessaire.</text:p>
        </text:list-item>
      </text:list>
      <text:p text:style-name="Text_20_body"><text:span text:style-name="Strong_20_Emphasis"><text:span text:style-name="T9">Article 4 : Tarifs et Paiement</text:span></text:span><text:span text:style-name="T7"><text:line-break/>Le prix du programme est indiqué en euros, toutes taxes comprises (TTC).<text:line-break/>Le paiement s'effectue en une ou plusieurs fois, selon les modalités disponibles sur le site internet.</text:span></text:p>
      <text:p text:style-name="Text_20_body"><text:span text:style-name="Strong_20_Emphasis"><text:span text:style-name="T9">Article 5 : Politique de Remboursement</text:span></text:span><text:span text:style-name="T7"><text:line-break/>Les conditions de remboursement s’appliquent uniquement au programme "Je vaux" et excluent tout service ou produit annexe, notamment les options de coaching individuel.</text:span></text:p>
      <text:p text:style-name="Text_20_body"><text:span text:style-name="T7">Un remboursement peut être accordé si, après deux mois suivant l’entrée dans le programme, le Client constate qu'il n’a atteint </text:span><text:span text:style-name="Strong_20_Emphasis"><text:span text:style-name="T7">aucun des trois objectifs suivants</text:span></text:span><text:span text:style-name="T7"> :</text:span></text:p>
      <text:list xml:id="list1862160612" text:style-name="L8">
        <text:list-item>
          <text:p text:style-name="P20">Un rapport plus apaisé avec l’argent.</text:p>
        </text:list-item>
        <text:list-item>
          <text:p text:style-name="P20">Une augmentation des ressources financières, quel qu’en soit le moyen d’entrée.</text:p>
        </text:list-item>
        <text:list-item>
          <text:p text:style-name="P21">Une vision claire et concrète pour faire entrer plus d’argent dans sa vie dans les mois à venir.</text:p>
        </text:list-item>
      </text:list>
      <text:p text:style-name="P13">Pour bénéficier du remboursement, le Client doit démontrer qu’il :</text:p>
      <text:list xml:id="list3127729998" text:style-name="L9">
        <text:list-item>
          <text:p text:style-name="P29"><text:span text:style-name="T7">A appliqué au moins </text:span><text:span text:style-name="Strong_20_Emphasis"><text:span text:style-name="T7">90% des enseignements</text:span></text:span><text:span text:style-name="T7"> du programme.</text:span></text:p>
        </text:list-item>
        <text:list-item>
          <text:p text:style-name="P22">A montré son investissement en demandant du coaching sur ses blocages via le groupe WhatsApp ou lors des lives.</text:p>
        </text:list-item>
      </text:list>
      <text:p text:style-name="Text_20_body"><text:span text:style-name="Strong_20_Emphasis"><text:span text:style-name="T7">Procédure de demande de remboursement :</text:span></text:span></text:p>
      <text:list xml:id="list1545703472" text:style-name="L10">
        <text:list-item>
          <text:p text:style-name="P23">La demande doit être envoyée par écrit à <text:span text:style-name="T11">contact@yulanexperience.fr</text:span>, avec des preuves des efforts fournis (ex. : notes, questions posées, captures d’écran du groupe WhatsApp, etc.).</text:p>
        </text:list-item>
        <text:list-item>
          <text:p text:style-name="P24">La demande sera examinée sous un délai de 30 jours ouvrés.</text:p>
        </text:list-item>
      </text:list>
      <text:p text:style-name="Text_20_body"><text:span text:style-name="Strong_20_Emphasis"><text:span text:style-name="T9">Article 6 : Responsabilité</text:span></text:span><text:span text:style-name="T7"><text:line-break/>La société et Jade Gevaux fournissent des outils et des conseils dans le cadre du programme "Je vaux", mais ne peuvent être tenus responsables des résultats obtenus ou non par le Client.<text:line-break/>Le Client est seul responsable des actions qu’il choisit de mettre en pratique et des décisions qu'il prend à partir des enseignements du programme.</text:span></text:p>
      <text:p text:style-name="Text_20_body"><text:span text:style-name="Strong_20_Emphasis"><text:span text:style-name="T9">Article 7 : Propriété Intellectuelle</text:span></text:span><text:span text:style-name="T7"><text:line-break/>Tous les contenus du programme, y compris les supports pédagogiques, vidéos, et outils, sont protégés par le droit de la propriété intellectuelle. Toute reproduction, diffusion ou utilisation non autorisée est strictement interdite.</text:span></text:p>
      <text:p text:style-name="Text_20_body"><text:span text:style-name="Strong_20_Emphasis"><text:span text:style-name="T9">Article 8 : Protection des Données Personnelles</text:span></text:span><text:span text:style-name="T7"><text:line-break/>Les données personnelles collectées sont utilisées exclusivement pour la gestion des inscriptions et des services proposés. Elles sont traitées conformément à la réglementation applicable, notamment le Règlement Général sur la Protection des Données (RGPD).</text:span></text:p>
      <text:p text:style-name="Text_20_body"><text:span text:style-name="Strong_20_Emphasis"><text:span text:style-name="T9">Article 9 : Litiges et Droit Applicable</text:span></text:span><text:span text:style-name="T7"><text:line-break/>Les présentes CGV sont régies par le droit français. En cas de litige, les parties s'engagent à rechercher une solution amiable. À défaut d'accord, le litige sera soumis aux tribunaux compétents du ressort de la Cour d'appel de </text:span><text:span text:style-name="T8">Mende</text:span><text:span text:style-name="T7">.</text:span></text:p>
      <text:p text:style-name="Horizontal_20_Line"/>
      <text:p text:style-name="Text_20_body"><text:soft-page-break/><text:span text:style-name="Strong_20_Emphasis"><text:span text:style-name="T7">Dernière mise à jour : </text:span></text:span><text:span text:style-name="Strong_20_Emphasis"><text:span text:style-name="T8">19 décembre 2024</text:span></text:span></text:p>
      <text:p text:style-name="Horizontal_20_Line"/>
      <text:p text:style-name="P13"/>
      <text:p text:style-name="Text_20_body"/>
      <text:h text:style-name="P7" text:outline-level="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svg:font-family="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ongti SC" style:font-family-asian="'Songti SC'" style:font-family-generic-asian="system" style:font-pitch-asian="variable" style:font-size-asian="7pt" style:font-weight-asian="bold" style:font-name-complex="Arial Unicode MS" style:font-family-complex="'Arial Unicode MS'"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9-23T15:26:18.093708129</meta:creation-date>
    <dc:date>2024-12-19T14:10:37.133543620</dc:date>
    <meta:editing-duration>PT17M58S</meta:editing-duration>
    <meta:editing-cycles>5</meta:editing-cycles>
    <meta:generator>LibreOffice/7.2.5.2$MacOSX_X86_64 LibreOffice_project/499f9727c189e6ef3471021d6132d4c694f357e5</meta:generator>
    <meta:document-statistic meta:table-count="0" meta:image-count="0" meta:object-count="0" meta:page-count="3" meta:paragraph-count="38" meta:word-count="767" meta:character-count="4823" meta:non-whitespace-character-count="4112"/>
  </office:meta>
</office:document-meta>
</file>