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master-page-name="Standard">
      <style:paragraph-properties style:page-number="1"/>
    </style:style>
    <style:style style:name="P2" style:family="paragraph" style:parent-style-name="normal">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3" style:family="paragraph" style:parent-style-name="normal">
      <style:paragraph-properties fo:margin-left="0cm" fo:margin-right="0cm" fo:text-align="justify" style:justify-single-word="false" fo:text-indent="0cm" style:auto-text-indent="false"/>
    </style:style>
    <style:style style:name="P4" style:family="paragraph" style:parent-style-name="normal">
      <style:paragraph-properties fo:margin-left="0cm" fo:margin-right="0cm" fo:text-align="justify" style:justify-single-word="false" fo:text-indent="0cm" style:auto-text-indent="false"/>
      <style:text-properties fo:font-weight="bold" style:font-weight-asian="bold"/>
    </style:style>
    <style:style style:name="P5" style:family="paragraph" style:parent-style-name="normal">
      <style:paragraph-properties fo:text-align="justify" style:justify-single-word="false"/>
    </style:style>
    <style:style style:name="P6" style:family="paragraph" style:parent-style-name="normal">
      <style:paragraph-properties fo:text-align="justify" style:justify-single-word="false"/>
      <style:text-properties fo:font-weight="bold" style:font-weight-asian="bold"/>
    </style:style>
    <style:style style:name="P7" style:family="paragraph" style:parent-style-name="normal">
      <style:paragraph-properties fo:text-align="justify" style:justify-single-word="false"/>
      <style:text-properties fo:color="#000000" loext:opacity="100%" officeooo:paragraph-rsid="000a6b9c"/>
    </style:style>
    <style:style style:name="P8" style:family="paragraph" style:parent-style-name="normal">
      <style:paragraph-properties fo:text-align="justify" style:justify-single-word="false"/>
      <style:text-properties officeooo:paragraph-rsid="000d5feb"/>
    </style:style>
    <style:style style:name="P9" style:family="paragraph" style:parent-style-name="normal">
      <style:paragraph-properties fo:text-align="justify" style:justify-single-word="false"/>
      <style:text-properties officeooo:paragraph-rsid="000ef56f"/>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1" style:family="paragraph" style:parent-style-name="normal">
      <style:paragraph-properties fo:text-align="justify" style:justify-single-word="false"/>
      <style:text-properties fo:font-size="11pt" style:font-size-asian="11pt" style:font-size-complex="11pt"/>
    </style:style>
    <style:style style:name="P12" style:family="paragraph" style:parent-style-name="normal">
      <style:paragraph-properties fo:text-align="justify" style:justify-single-word="false"/>
      <style:text-properties officeooo:rsid="000af3f4" officeooo:paragraph-rsid="000af3f4"/>
    </style:style>
    <style:style style:name="T1" style:family="text">
      <style:text-properties officeooo:rsid="000d5feb"/>
    </style:style>
    <style:style style:name="T2" style:family="text">
      <style:text-properties fo:color="#000080" loext:opacity="100%" style:text-underline-style="solid" style:text-underline-width="auto" style:text-underline-color="font-color"/>
    </style:style>
    <style:style style:name="T3" style:family="text">
      <style:text-properties officeooo:rsid="0008816f"/>
    </style:style>
    <style:style style:name="T4" style:family="text">
      <style:text-properties fo:color="#000000" loext:opacity="100%" officeooo:rsid="0008816f"/>
    </style:style>
    <style:style style:name="T5" style:family="text">
      <style:text-properties fo:color="#000000" loext:opacity="100%"/>
    </style:style>
    <style:style style:name="T6" style:family="text">
      <style:text-properties officeooo:rsid="000a6b9c"/>
    </style:style>
    <style:style style:name="T7" style:family="text">
      <style:text-properties officeooo:rsid="000ef56f"/>
    </style:style>
    <style:style style:name="T8" style:family="text">
      <style:text-properties fo:font-weight="bold" style:font-weight-asian="bold"/>
    </style:style>
    <style:style style:name="T9" style:family="text">
      <style:text-properties officeooo:rsid="000a9ee7"/>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false">
        <text:changed-region xml:id="ct3022436576624" text:id="ct3022436576624">
          <text:insertion>
            <office:change-info>
              <dc:creator>claire pfeiffer</dc:creator>
              <dc:date>2025-04-10T19:18:47</dc:date>
            </office:change-info>
          </text:insertion>
        </text:changed-region>
        <text:changed-region xml:id="ct3022436580944" text:id="ct3022436580944">
          <text:insertion>
            <office:change-info>
              <dc:creator>claire pfeiffer</dc:creator>
              <dc:date>2025-04-10T19:20:09</dc:date>
            </office:change-info>
          </text:insertion>
        </text:changed-region>
        <text:changed-region xml:id="ct3022436577200" text:id="ct3022436577200">
          <text:insertion>
            <office:change-info>
              <dc:creator>claire pfeiffer</dc:creator>
              <dc:date>2025-04-10T19:20:5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ection text:style-name="Sect1" text:name="TextSection">
        <text:p text:style-name="P2">Conditions Générales de <text:span text:style-name="T1">Prestations de Services</text:span></text:p>
        <text:p text:style-name="P3"/>
        <text:p text:style-name="P4">1. **Préambule**</text:p>
        <text:p text:style-name="P5"/>
        <text:p text:style-name="P5">Les présentes conditions générales de vente régissent les relations contractuelles entre le prestataire de service Mon cocon clair et serein Home organiser spécialisé dans le tri, l'organisation et le rangement à domicile, et le client. Toute prestation de service effectuée par la société implique l'acceptation sans réserve des présentes CG<text:span text:style-name="T1">PS</text:span>.</text:p>
        <text:p text:style-name="P5"/>
        <text:p text:style-name="P5">Le prestataire de service : </text:p>
        <text:p text:style-name="P5">Nom et dénomination commerciale : Claire DECAYE , Mon cocon clair et serein</text:p>
        <text:p text:style-name="P5">Statut juridique : Micro-entreprise</text:p>
        <text:p text:style-name="P5">Numéro de SIRET : 94261038700014</text:p>
        <text:p text:style-name="P5">Adresse : 02 rue des Cors, 57140 Woippy</text:p>
        <text:p text:style-name="P5">Email : <text:a xlink:type="simple" xlink:href="mailto:moncoconclairetserein@outlook.fr" text:style-name="ListLabel_20_1" text:visited-style-name="ListLabel_20_1"><text:span text:style-name="T2">moncoconclairetserein@outlook.fr</text:span></text:a></text:p>
        <text:p text:style-name="P5">Téléphone : 06 33 74 09 78</text:p>
        <text:p text:style-name="P5"/>
        <text:p text:style-name="P6">2. **Objet**</text:p>
        <text:p text:style-name="P5"/>
        <text:p text:style-name="P5">Les services fournis par Mon cocon clair et serein incluent, mais ne sont pas limités à : </text:p>
        <text:p text:style-name="P5">- L'organisation de l'espace domestique (rangement, tri, optimisation <text:s/>et organisation de l'espace) </text:p>
        <text:p text:style-name="P5">- La création de systèmes d'organisation personnalisés</text:p>
        <text:p text:style-name="P5">- Les conseils pour maintenir un intérieur rangé</text:p>
        <text:p text:style-name="P5">- Un appel de suivi 15 jours après la prestation</text:p>
        <text:p text:style-name="P5">Le prestataire de service a une obligation de moyen et non de résultat. </text:p>
        <text:p text:style-name="P5">La prestation n’inclut pas de fournitures. La prestation n’inclut pas le ménage, le déplacement ou le montage ou démontage et évacuation de meubles et le bricolage. Le service ne comprend pas la gestion des déchets, y compris les déplacements à la déchetterie. Il est de la responsabilité du client de se charger de l’élimination des objets, déchets ou encombrants non souhaités. Des recommandations pour des solutions de tri ou de services de collecte peuvent <text:span text:style-name="T3">ê</text:span><text:span text:style-name="T4">tre</text:span> fournies sur demande.</text:p>
        <text:p text:style-name="P5"/>
        <text:p text:style-name="P5"/>
        <text:p text:style-name="P6">3. **Devis et Commandes**</text:p>
        <text:p text:style-name="P5"/>
        <text:p text:style-name="P5">- **Demande de devis** : Toute demande de prestation fera l'objet d’un appel téléphonique puis d'un devis personnalisé envoyé par email ou <text:span text:style-name="T3">remis</text:span><text:change-start text:change-id="ct3022436576624"/> <text:change-end text:change-id="ct3022436576624"/>en personne, précisant la nature et l'étendue des services proposés, ainsi que les tarifs correspondants.</text:p>
        <text:p text:style-name="P5">- **Acceptation du devis** : Le devis est valable pendant 30 jours à compter de sa date d'émission. Le devis est considéré comme accepté lorsque le client renvoie une version signée du devis ou effectue un paiement d'acompte.</text:p>
        <text:p text:style-name="P5">- **Acompte** : Un acompte de 50€ du montant total du devis est exigé pour confirmer la commande. Le solde doit être réglé à la fin de la prestation.</text:p>
        <text:p text:style-name="P5"/>
        <text:p text:style-name="P6">4. **Prix et Modalités de Paiement**</text:p>
        <text:p text:style-name="P5"/>
        <text:p text:style-name="P5">- **Prix** : Les prix des prestations sont indiqués sur le devis et sont exprimés en euros. </text:p>
        <text:p text:style-name="P5">- **Modalités de paiement** : Le paiement peut être effectué par chèque, virement ou espèce.</text:p>
        <text:p text:style-name="P5">- **Périmètre d’intervention**: Tout déplacement dans un périmètre de 20 kilom<text:span text:style-name="T3">è</text:span>tres autour de l’adresse de l’établissement de Mon cocon clair et serein ne fera pas l’objet d’une facturation de prix. Au delà un supplément sera appliqué et notifié sur le devis.</text:p>
        <text:p text:style-name="P5">- **TVA** : La TVA n’est pas applicable selon l’article 293 B du Code général des impôts.</text:p>
        <text:p text:style-name="P5"><text:soft-page-break/></text:p>
        <text:p text:style-name="P5"/>
        <text:p text:style-name="P6">5. **Exécution des Prestations**</text:p>
        <text:p text:style-name="P5"/>
        <text:p text:style-name="P5">-<text:span text:style-name="T5"> **Durée des prestations** : La durée de la prestation sera définie dans le devis. </text:span><text:change-start text:change-id="ct3022436580944"/></text:p>
        <text:p text:style-name="P7"><text:change-end text:change-id="ct3022436580944"/>- **D<text:span text:style-name="T3">ate d’exécution</text:span>** : <text:span text:style-name="T3">La date de réalisation des prestations sera définie au préalable entre les parties. </text:span>Toute modification de la date de prestation devra être convenue <text:span text:style-name="T3">d’un commun accord</text:span><text:change-start text:change-id="ct3022436577200"/> <text:change-end text:change-id="ct3022436577200"/>entre les parties. <text:span text:style-name="T3">Toute modification de date devra le cas échéant être demandé au minimum 48 heures au préalable, à défaut les dispositions de l’article 6 pourront trouver à s’appli</text:span><text:span text:style-name="T6">quer.</text:span></text:p>
        <text:p text:style-name="P8"><text:span text:style-name="T5">- **Accès au lieu** : Le client s'engage à fournir un accès libre aux lieux de prestation, à fournir toutes les informations nécessaires à la bonne réalisation des services et le consentement des occupants du domicile afin de me</text:span>ner à bien la prestation.</text:p>
        <text:p text:style-name="P5">- **Participation du client** : La prestation n<text:span text:style-name="T6">é</text:span>cessite la participation active du client.</text:p>
        <text:p text:style-name="P9">-**<text:span text:style-name="T1">Tri**: Le client est responsable du tri </text:span><text:span text:style-name="T7">et le prestataire ne peut être tenu responsable en cas de perte.</text:span></text:p>
        <text:p text:style-name="P9"/>
        <text:p text:style-name="P6">6. **Annulation et Modifications**</text:p>
        <text:p text:style-name="P5"/>
        <text:p text:style-name="P5">- **Annulation par le client** : En cas d'annulation de la prestation par le client moins de 48 heures avant la date prévue, l'acompte versé ne sera pas remboursé. </text:p>
        <text:p text:style-name="P5">- **Annulation par la société** : En cas d'impossibilité de réaliser la prestation <text:span text:style-name="T6">à la date convenue</text:span>, la société informera le client dans les plus brefs délais et proposera une nouvelle date de prestation.</text:p>
        <text:p text:style-name="P5"/>
        <text:p text:style-name="P6">7. **Responsabilité**</text:p>
        <text:p text:style-name="P5"/>
        <text:p text:style-name="P5">- **Responsabilité de la société** : Mon cocon clair et serein s'engage à réaliser les prestations conformément aux pratiques professionnelles et s’engage à prendre toutes les précautions nécessaires pour éviter toute dégradation des biens du client pendant l’ex<text:span text:style-name="T6">é</text:span>cution des prestations. En cas de casse ou de dommage survenu lors de l’intervention, le prestataire <text:span text:style-name="T6">engagera </text:span>son assurance pour couvrir les frais de réparation ou de remplacement. Le client devra signaler tout dommage pendant <text:span text:style-name="T6">l’intervention. </text:span><text:s/><text:span text:style-name="T6">A</text:span>ucun<text:span text:style-name="T6">e réclamation postérieure à l’intervention ne sera acceptée.</text:span></text:p>
        <text:p text:style-name="P5">- **Responsabilité du client** : Le client s'engage à fournir des informations exactes et complètes pour permettre la réalisation optimale des services.</text:p>
        <text:p text:style-name="P5"/>
        <text:p text:style-name="P6">8. **Confidentialité**</text:p>
        <text:p text:style-name="P5"/>
        <text:p text:style-name="P5">La société Mon cocon clair et serein s'engage à respecter la confidentialité des informations et objets trouvés lors des prestations. Aucune information personnelle <text:span text:style-name="T6">relative au chantier, quel qu’en soit le support ne pourra être divulguée sans son consentement préalable.</text:span></text:p>
        <text:p text:style-name="P5"/>
        <text:p text:style-name="P6">9. **Propriété intellectuelle**</text:p>
        <text:p text:style-name="P5"/>
        <text:p text:style-name="P5">Les outils et méthodologies utilisés par la société sont protégés par des droits de propriété intellectuelle. Toute reproduction, diffusion ou utilisation de ces éléments sans autorisation préalable est interdite.</text:p>
        <text:p text:style-name="P5"/>
        <text:p text:style-name="P6">10. **Droit de rétractation**</text:p>
        <text:p text:style-name="P5"/>
        <text:p text:style-name="P5">Conformément à la législation en vigueur, le client dispose d'un droit de rétractation de 14 jours après la signature du contrat, sous réserve que la prestation n'ait pas encore été réalisée. En cas de rétractation, les frais engagés par la société pour préparer la prestation seront à la charge du client.</text:p>
        <text:p text:style-name="P5"/>
        <text:p text:style-name="P5"/>
        <text:p text:style-name="P5"><text:soft-page-break/></text:p>
        <text:p text:style-name="P5"><text:span text:style-name="T8">11. **Traitement des données personnelles**</text:span></text:p>
        <text:p text:style-name="P6"/>
        <text:p text:style-name="P10">Conformément à la législation en vigueur sur la protection des données personnelles, notamment le Règlement (UE) 2016/679 relatif à la protection des données personnelles (RGPD), <text:span text:style-name="T9">la société s’engage</text:span> à protéger la confidentialité des données personnelles <text:span text:style-name="T9">des</text:span> client<text:span text:style-name="T9">s</text:span>. Les informations collectées <text:span text:style-name="T9">sont celles uniquement </text:span>nécessaires pour la gestion de <text:span text:style-name="T9">la </text:span>commande, l'exécution des services et le suivi de <text:span text:style-name="T9">la</text:span> relation contractuelle.</text:p>
        <text:p text:style-name="P10"/>
        <text:p text:style-name="P10">Les données personnelles collectées sont traitées de manière sécurisée et ne sont conservées que pour la durée nécessaire à la réalisation des finalités pour lesquelles elles ont été collectées. <text:span text:style-name="T9">Celles ci ne seront pas transmises </text:span>à des tiers sans consentement préalable, sauf lorsque cela est nécessaire pour l'exécution du contrat (par exemple, pour le traitement des paiements).</text:p>
        <text:p text:style-name="P10"/>
        <text:p text:style-name="P10"><text:span text:style-name="T9">Le client dispose</text:span> d’un droit d’accès, de rectification, d’effacement, de limitation du traitement, ainsi que d’un droit d’opposition et de portabilité des données personnelles <text:span text:style-name="T9">le</text:span> concernant, qu’<text:span text:style-name="T9">il peut</text:span> exercer à tout moment en contactant <text:span text:style-name="T9">la société </text:span>par écrit à l'adresse suivante : moncoconclairetserein@outlook.fr. En cas de litige, <text:span text:style-name="T9">le client peut </text:span>également saisir la Commission Nationale de l'Informatique et des Libertés (CNIL).</text:p>
        <text:p text:style-name="P11"/>
        <text:p text:style-name="P6">12. **Litiges**</text:p>
        <text:p text:style-name="P5"/>
        <text:p text:style-name="P5">En cas de litige, les parties s'efforceront de résoudre amiablement le différen<text:span text:style-name="T9">t</text:span>. À défaut, le tribunal compétent sera celui du lieu de résidence du défendeur.</text:p>
        <text:p text:style-name="P5"/>
        <text:p text:style-name="P6">13. **Loi applicable**</text:p>
        <text:p text:style-name="P5"/>
        <text:p text:style-name="P5">Les présentes CGV sont régies par le droit français. Tout différend relatif à leur interprétation ou à leur exécution sera soumis à la juridiction compétente.</text:p>
        <text:p text:style-name="P5"/>
        <text:p text:style-name="P5"/>
        <text:p text:style-name="P6">**Signature et Acceptation**</text:p>
        <text:p text:style-name="P5"/>
        <text:p text:style-name="P5">Le client reconnaît avoir pris connaissance des présentes conditions générales de vente et les accepte sans réserve.</text:p>
        <text:p text:style-name="P5"/>
        <text:p text:style-name="P12">Signature du client : </text:p>
        <text:p text:style-name="P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20T15:16:43.350000000</dc:date>
    <meta:editing-duration>PT6M58S</meta:editing-duration>
    <meta:editing-cycles>2</meta:editing-cycles>
    <meta:generator>LibreOffice/24.8.6.2$Windows_X86_64 LibreOffice_project/6d98ba145e9a8a39fc57bcc76981d1fb1316c60c</meta:generator>
    <meta:document-statistic meta:table-count="0" meta:image-count="0" meta:object-count="0" meta:page-count="3" meta:paragraph-count="56" meta:word-count="1171" meta:character-count="7579" meta:non-whitespace-character-count="6454"/>
  </office:meta>
</office:document-meta>
</file>